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style:punctuation-wrap="simple" fo:line-height="0.25in" fo:margin-left="0.327in">
        <style:tab-stops>
          <style:tab-stop style:type="left" style:position="2.225in"/>
        </style:tab-stops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style:punctuation-wrap="simple" fo:line-height="0.1388in"/>
    </style:style>
    <style:style style:name="P23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punctuation-wrap="simple" fo:line-height="0.25in" fo:margin-left="0.327in">
        <style:tab-stops/>
      </style:paragraph-properties>
      <style:text-properties style:font-size-complex="12pt"/>
    </style:style>
    <style:style style:name="P25" style:parent-style-name="本文" style:family="paragraph">
      <style:paragraph-properties style:punctuation-wrap="simple" fo:line-height="0.25in" fo:margin-left="0.5513in" fo:text-indent="-0.1597in">
        <style:tab-stops/>
      </style:paragraph-properties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P38" style:parent-style-name="本文" style:family="paragraph">
      <style:paragraph-properties style:punctuation-wrap="simple" fo:line-height="0.25in" fo:margin-left="0.5513in" fo:text-indent="-0.1597in">
        <style:tab-stops/>
      </style:paragraph-properties>
      <style:text-properties style:font-name="Times New Roman" style:font-size-complex="12pt"/>
    </style:style>
    <style:style style:name="P39" style:parent-style-name="本文" style:family="paragraph">
      <style:paragraph-properties style:punctuation-wrap="simple" fo:line-height="0.25in" fo:margin-left="0.327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1.1826in"/>
    </style:style>
    <style:style style:name="TableColumn43" style:family="table-column">
      <style:table-column-properties style:column-width="1.2784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1.8652in"/>
    </style:style>
    <style:style style:name="Table41" style:family="table">
      <style:table-properties style:width="5.9013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line-height="0.3055in"/>
    </style:style>
    <style:style style:name="T49" style:parent-style-name="預設段落字型" style:family="text"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line-height="0.3055in"/>
    </style:style>
    <style:style style:name="T52" style:parent-style-name="預設段落字型" style:family="text"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line-height="0.3055in"/>
    </style:style>
    <style:style style:name="T55" style:parent-style-name="預設段落字型" style:family="text"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line-height="0.3055in"/>
    </style:style>
    <style:style style:name="T58" style:parent-style-name="預設段落字型" style:family="text"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line-height="0.3055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line-height="0.3055in"/>
      <style:text-properties style:font-name="Times New Roman"/>
    </style:style>
    <style:style style:name="P64" style:parent-style-name="內文" style:family="paragraph">
      <style:paragraph-properties style:punctuation-wrap="simple" fo:line-height="0.3055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line-height="0.3055i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line-height="0.3055in"/>
      <style:text-properties style:font-name="Times New Roman"/>
    </style:style>
    <style:style style:name="P70" style:parent-style-name="內文" style:family="paragraph">
      <style:paragraph-properties style:punctuation-wrap="simple" fo:line-height="0.2618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punctuation-wrap="simple" fo:line-height="0.3055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5" style:parent-style-name="本文" style:family="paragraph">
      <style:paragraph-properties style:punctuation-wrap="simple" fo:line-height="0.25in" fo:margin-left="1.2451in" fo:margin-right="0.1597in" fo:text-indent="-0.8333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fo:letter-spacing="-0.0006in"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本文" style:family="paragraph">
      <style:paragraph-properties style:punctuation-wrap="simple" fo:line-height="0.25in" fo:margin-left="0.7854in" fo:text-indent="-0.0006in">
        <style:tab-stops/>
      </style:paragraph-properties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fo:letter-spacing="-0.0006i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T85" style:parent-style-name="預設段落字型" style:family="text">
      <style:text-properties style:font-name="Times New Roman" fo:letter-spacing="-0.0006i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letter-spacing="0.0013in" style:font-size-complex="12pt"/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fo:letter-spacing="0.0006in"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P93" style:parent-style-name="本文" style:family="paragraph">
      <style:paragraph-properties style:punctuation-wrap="simple" fo:line-height="0.25in" fo:margin-left="1.2451in" fo:margin-right="0.1597in" fo:text-indent="-0.8333in">
        <style:tab-stops/>
      </style:paragraph-properties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fo:letter-spacing="-0.0006i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P98" style:parent-style-name="本文" style:family="paragraph">
      <style:paragraph-properties style:punctuation-wrap="simple" fo:line-height="0.25in" fo:text-indent="0.7868in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Times New Roman" fo:letter-spacing="-0.0006in" style:font-size-complex="12pt"/>
    </style:style>
    <style:style style:name="T107" style:parent-style-name="預設段落字型" style:family="text">
      <style:text-properties style:font-name="Times New Roman" style:font-size-complex="12pt"/>
    </style:style>
    <style:style style:name="P108" style:parent-style-name="本文" style:family="paragraph">
      <style:paragraph-properties style:punctuation-wrap="simple" fo:line-height="0.25in" fo:margin-left="0.9597in" fo:text-indent="-0.175in">
        <style:tab-stops/>
      </style:paragraph-properties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fo:letter-spacing="-0.0006i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P118" style:parent-style-name="本文" style:family="paragraph">
      <style:paragraph-properties style:punctuation-wrap="simple" fo:line-height="0.25in" fo:text-indent="0.7868in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121" style:parent-style-name="預設段落字型" style:family="text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fo:letter-spacing="-0.0006in" style:font-size-complex="12pt"/>
    </style:style>
    <style:style style:name="T123" style:parent-style-name="預設段落字型" style:family="text">
      <style:text-properties style:font-name="Times New Roman" style:font-size-complex="12pt"/>
    </style:style>
    <style:style style:name="P124" style:parent-style-name="本文" style:family="paragraph">
      <style:paragraph-properties style:punctuation-wrap="simple" fo:line-height="0.25in" fo:text-indent="0.7868in"/>
    </style:style>
    <style:style style:name="T125" style:parent-style-name="預設段落字型" style:family="text">
      <style:text-properties style:font-name="Times New Roman" style:font-size-complex="12pt"/>
    </style:style>
    <style:style style:name="T126" style:parent-style-name="預設段落字型" style:family="text">
      <style:text-properties style:font-name="Times New Roman" style:font-size-complex="12pt"/>
    </style:style>
    <style:style style:name="T127" style:parent-style-name="預設段落字型" style:family="text">
      <style:text-properties style:font-name="Times New Roman" fo:letter-spacing="-0.0006in" style:font-size-complex="12pt"/>
    </style:style>
    <style:style style:name="T128" style:parent-style-name="預設段落字型" style:family="text">
      <style:text-properties style:font-name="Times New Roman" style:font-size-complex="12pt"/>
    </style:style>
    <style:style style:name="T129" style:parent-style-name="預設段落字型" style:family="text">
      <style:text-properties style:font-name="Times New Roman" fo:letter-spacing="-0.0006in" style:font-size-complex="12pt"/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fo:letter-spacing="0.0013in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T134" style:parent-style-name="預設段落字型" style:family="text">
      <style:text-properties style:font-name="Times New Roman" fo:letter-spacing="-0.0013in" style:font-size-complex="12pt"/>
    </style:style>
    <style:style style:name="T135" style:parent-style-name="預設段落字型" style:family="text">
      <style:text-properties style:font-name="Times New Roman" style:font-size-complex="12pt"/>
    </style:style>
    <style:style style:name="P136" style:parent-style-name="內文" style:family="paragraph">
      <style:paragraph-properties style:punctuation-wrap="simple" fo:line-height="0.2618in"/>
    </style:style>
    <style:style style:name="P137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本文" style:family="paragraph">
      <style:paragraph-properties style:punctuation-wrap="simple" fo:line-height="0.25in" fo:margin-left="0.4118in" fo:margin-right="-0.0006in">
        <style:tab-stops/>
      </style:paragraph-properties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T148" style:parent-style-name="預設段落字型" style:family="text">
      <style:text-properties style:font-name="Times New Roman" style:font-size-complex="12pt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style:font-size-complex="12pt"/>
    </style:style>
    <style:style style:name="T153" style:parent-style-name="預設段落字型" style:family="text">
      <style:text-properties style:font-name="Times New Roman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155" style:parent-style-name="預設段落字型" style:family="text">
      <style:text-properties style:font-name="Times New Roman" style:font-size-complex="12pt"/>
    </style:style>
    <style:style style:name="T156" style:parent-style-name="預設段落字型" style:family="text">
      <style:text-properties style:font-name="Times New Roman" style:font-size-complex="12pt"/>
    </style:style>
    <style:style style:name="T157" style:parent-style-name="預設段落字型" style:family="text">
      <style:text-properties style:font-name="Times New Roman" style:font-size-complex="12pt"/>
    </style:style>
    <style:style style:name="T158" style:parent-style-name="預設段落字型" style:family="text">
      <style:text-properties style:font-name="Times New Roman" style:font-size-complex="12pt"/>
    </style:style>
    <style:style style:name="T159" style:parent-style-name="預設段落字型" style:family="text">
      <style:text-properties style:font-name="Times New Roman" style:font-size-complex="12pt"/>
    </style:style>
    <style:style style:name="T160" style:parent-style-name="預設段落字型" style:family="text">
      <style:text-properties style:font-name="Times New Roman" style:font-size-complex="12pt"/>
    </style:style>
    <style:style style:name="T161" style:parent-style-name="預設段落字型" style:family="text">
      <style:text-properties style:font-name="Times New Roman" style:font-size-complex="12pt"/>
    </style:style>
    <style:style style:name="T162" style:parent-style-name="預設段落字型" style:family="text">
      <style:text-properties style:font-name="Times New Roman" style:font-size-complex="12pt"/>
    </style:style>
    <style:style style:name="T163" style:parent-style-name="預設段落字型" style:family="text">
      <style:text-properties style:font-name="Times New Roman" style:font-size-complex="12pt"/>
    </style:style>
    <style:style style:name="T164" style:parent-style-name="預設段落字型" style:family="text">
      <style:text-properties style:font-name="Times New Roman" style:font-size-complex="12pt"/>
    </style:style>
    <style:style style:name="P165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66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name="Times New Roman" style:font-size-complex="12pt"/>
    </style:style>
    <style:style style:name="P167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68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name="Times New Roman" style:font-size-complex="12pt"/>
    </style:style>
    <style:style style:name="P169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1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2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3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4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5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size-complex="12pt"/>
    </style:style>
    <style:style style:name="P176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7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fo:letter-spacing="-0.0006in"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fo:letter-spacing="-0.0006in"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Times New Roman" style:font-size-complex="12pt"/>
    </style:style>
    <style:style style:name="P194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5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6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7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8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內文" style:master-page-name="MP1" style:family="paragraph">
      <style:paragraph-properties fo:break-before="page" fo:text-align="end" fo:line-height="0.3333in" fo:margin-right="-0.0993in"/>
      <style:text-properties style:font-name-asian="標楷體" fo:color="#000000"/>
    </style:style>
    <style:style style:name="P20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09" style:parent-style-name="Default" style:family="paragraph">
      <style:paragraph-properties fo:text-align="end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use-window-font-color="true"/>
    </style:style>
    <style:style style:name="TableColumn215" style:family="table-column">
      <style:table-column-properties style:column-width="0.4458in" style:use-optimal-column-width="false"/>
    </style:style>
    <style:style style:name="TableColumn216" style:family="table-column">
      <style:table-column-properties style:column-width="0.5284in" style:use-optimal-column-width="false"/>
    </style:style>
    <style:style style:name="TableColumn217" style:family="table-column">
      <style:table-column-properties style:column-width="0.7416in" style:use-optimal-column-width="false"/>
    </style:style>
    <style:style style:name="TableColumn218" style:family="table-column">
      <style:table-column-properties style:column-width="1.3256in" style:use-optimal-column-width="false"/>
    </style:style>
    <style:style style:name="TableColumn219" style:family="table-column">
      <style:table-column-properties style:column-width="0.1326in" style:use-optimal-column-width="false"/>
    </style:style>
    <style:style style:name="TableColumn220" style:family="table-column">
      <style:table-column-properties style:column-width="0.4229in" style:use-optimal-column-width="false"/>
    </style:style>
    <style:style style:name="TableColumn221" style:family="table-column">
      <style:table-column-properties style:column-width="0.4284in" style:use-optimal-column-width="false"/>
    </style:style>
    <style:style style:name="TableColumn222" style:family="table-column">
      <style:table-column-properties style:column-width="1.3784in" style:use-optimal-column-width="false"/>
    </style:style>
    <style:style style:name="TableColumn223" style:family="table-column">
      <style:table-column-properties style:column-width="0.0979in" style:use-optimal-column-width="false"/>
    </style:style>
    <style:style style:name="TableColumn224" style:family="table-column">
      <style:table-column-properties style:column-width="1.5291in" style:use-optimal-column-width="false"/>
    </style:style>
    <style:style style:name="Table214" style:family="table">
      <style:table-properties style:width="7.0312in" fo:margin-left="0in" table:align="center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fo:color="#A6A6A6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justify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justify"/>
    </style:style>
    <style:style style:name="P237" style:parent-style-name="內文" style:family="paragraph">
      <style:paragraph-properties fo:widows="2" fo:orphans="2"/>
      <style:text-properties fo:color="#000000" style:letter-kerning="false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justify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fo:color="#000000" style:letter-kerning="false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fo:color="#000000" style:letter-kerning="false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P251" style:parent-style-name="Default" style:family="paragraph">
      <style:paragraph-properties fo:text-align="center"/>
    </style:style>
    <style:style style:name="P252" style:parent-style-name="Default" style:family="paragraph">
      <style:paragraph-properties fo:text-align="center"/>
    </style:style>
    <style:style style:name="P253" style:parent-style-name="Default" style:family="paragraph">
      <style:paragraph-properties fo:text-align="center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P255" style:parent-style-name="Default" style:family="paragraph">
      <style:paragraph-properties fo:text-align="center"/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P257" style:parent-style-name="Default" style:family="paragraph">
      <style:paragraph-properties fo:text-align="center"/>
      <style:text-properties style:use-window-font-color="true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ableCell26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/>
    </style:style>
    <style:style style:name="TableCell2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</style:style>
    <style:style style:name="TableCell2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</style:style>
    <style:style style:name="TableCell26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</style:style>
    <style:style style:name="T268" style:parent-style-name="預設段落字型" style:family="text">
      <style:text-properties style:use-window-font-color="true" style:letter-kerning="true"/>
    </style:style>
    <style:style style:name="TableCell26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letter-kerning="true"/>
    </style:style>
    <style:style style:name="TableRow273" style:family="table-row">
      <style:table-row-properties style:min-row-height="0.2756in" style:use-optimal-row-height="false"/>
    </style:style>
    <style:style style:name="P274" style:parent-style-name="內文" style:family="paragraph">
      <style:paragraph-properties fo:widows="2" fo:orphans="2"/>
      <style:text-properties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/>
    </style:style>
    <style:style style:name="TableRow287" style:family="table-row">
      <style:table-row-properties style:min-row-height="0.2756in" style:use-optimal-row-height="false"/>
    </style:style>
    <style:style style:name="P288" style:parent-style-name="內文" style:family="paragraph">
      <style:paragraph-properties fo:widows="2" fo:orphans="2"/>
      <style:text-properties fo:color="#000000" style:letter-kerning="false"/>
    </style:style>
    <style:style style:name="P289" style:parent-style-name="內文" style:family="paragraph">
      <style:paragraph-properties fo:widows="2" fo:orphans="2"/>
      <style:text-properties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style:line-height-at-least="0.166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style:line-height-at-least="0.166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style:line-height-at-least="0.166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 style:line-height-at-least="0.1666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style:line-height-at-least="0.1666in"/>
    </style:style>
    <style:style style:name="TableRow300" style:family="table-row">
      <style:table-row-properties style:min-row-height="0.2756in" style:use-optimal-row-height="false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</style:style>
    <style:style style:name="TableRow314" style:family="table-row">
      <style:table-row-properties style:min-row-height="0.2756in" style:use-optimal-row-height="false"/>
    </style:style>
    <style:style style:name="P315" style:parent-style-name="內文" style:family="paragraph">
      <style:paragraph-properties fo:widows="2" fo:orphans="2"/>
      <style:text-properties fo:color="#000000" style:letter-kerning="false"/>
    </style:style>
    <style:style style:name="P316" style:parent-style-name="內文" style:family="paragraph">
      <style:paragraph-properties fo:widows="2" fo:orphans="2"/>
      <style:text-properties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style:line-height-at-least="0.166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</style:style>
    <style:style style:name="TableRow327" style:family="table-row">
      <style:table-row-properties style:min-row-height="0.2756in" style:use-optimal-row-height="false"/>
    </style:style>
    <style:style style:name="P328" style:parent-style-name="內文" style:family="paragraph">
      <style:paragraph-properties fo:widows="2" fo:orphans="2"/>
      <style:text-properties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</style:style>
    <style:style style:name="TableRow341" style:family="table-row">
      <style:table-row-properties style:min-row-height="0.2756in" style:use-optimal-row-height="false"/>
    </style:style>
    <style:style style:name="P342" style:parent-style-name="內文" style:family="paragraph">
      <style:paragraph-properties fo:widows="2" fo:orphans="2"/>
      <style:text-properties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/>
    </style:style>
    <style:style style:name="T347" style:parent-style-name="預設段落字型" style:family="text">
      <style:text-properties fo:color="#BFBFBF" fo:font-size="9pt" style:font-size-asian="9pt" style:font-size-complex="9pt"/>
    </style:style>
    <style:style style:name="T348" style:parent-style-name="預設段落字型" style:family="text">
      <style:text-properties fo:color="#BFBFBF" fo:font-size="9pt" style:font-size-asian="9pt" style:font-size-complex="9pt"/>
    </style:style>
    <style:style style:name="T349" style:parent-style-name="預設段落字型" style:family="text">
      <style:text-properties fo:color="#BFBFBF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</style:style>
    <style:style style:name="T352" style:parent-style-name="預設段落字型" style:family="text">
      <style:text-properties fo:color="#BFBFBF" fo:font-size="9pt" style:font-size-asian="9pt" style:font-size-complex="9pt"/>
    </style:style>
    <style:style style:name="T353" style:parent-style-name="預設段落字型" style:family="text">
      <style:text-properties fo:color="#BFBFBF" fo:font-size="9pt" style:font-size-asian="9pt" style:font-size-complex="9pt"/>
    </style:style>
    <style:style style:name="T354" style:parent-style-name="預設段落字型" style:family="text">
      <style:text-properties fo:color="#BFBFBF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</style:style>
    <style:style style:name="TableRow357" style:family="table-row">
      <style:table-row-properties style:min-row-height="0.2756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Default" style:list-style-name="LFO1" style:family="paragraph">
      <style:paragraph-properties style:snap-to-layout-grid="false" fo:margin-top="0.125in" fo:margin-left="0.3527in" fo:text-indent="-0.2951in">
        <style:tab-stops/>
      </style:paragraph-properties>
      <style:text-properties style:use-window-font-color="true" fo:font-size="14pt" style:font-size-asian="14pt" style:font-size-complex="14pt"/>
    </style:style>
    <style:style style:name="P362" style:parent-style-name="Default" style:family="paragraph">
      <style:paragraph-properties style:snap-to-layout-grid="false" fo:line-height="0.2777in" fo:text-indent="0.3534in"/>
    </style:style>
    <style:style style:name="T363" style:parent-style-name="預設段落字型" style:family="text">
      <style:text-properties style:font-name="Webdings" style:font-name-asian="Webdings" style:font-name-complex="Webdings"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/>
    </style:style>
    <style:style style:name="P369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70" style:parent-style-name="預設段落字型" style:family="text">
      <style:text-properties style:font-name="Webdings" style:font-name-asian="Webdings" style:font-name-complex="Webdings" style:use-window-font-color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style:use-window-font-color="true"/>
    </style:style>
    <style:style style:name="T374" style:parent-style-name="預設段落字型" style:family="text">
      <style:text-properties style:use-window-font-color="true"/>
    </style:style>
    <style:style style:name="T375" style:parent-style-name="預設段落字型" style:family="text">
      <style:text-properties style:use-window-font-color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use-window-font-color="true"/>
    </style:style>
    <style:style style:name="T379" style:parent-style-name="預設段落字型" style:family="text">
      <style:text-properties style:use-window-font-color="true"/>
    </style:style>
    <style:style style:name="T380" style:parent-style-name="預設段落字型" style:family="text">
      <style:text-properties style:use-window-font-color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font-name="Arial" style:font-name-complex="Arial" style:use-window-font-color="true" fo:background-color="#FFFFFF"/>
    </style:style>
    <style:style style:name="T383" style:parent-style-name="預設段落字型" style:family="text">
      <style:text-properties style:use-window-font-color="true" fo:background-color="#FFFFFF"/>
    </style:style>
    <style:style style:name="T384" style:parent-style-name="預設段落字型" style:family="text">
      <style:text-properties style:use-window-font-color="true" fo:background-color="#FFFFFF"/>
    </style:style>
    <style:style style:name="T385" style:parent-style-name="預設段落字型" style:family="text">
      <style:text-properties style:use-window-font-color="true" fo:background-color="#FFFFFF"/>
    </style:style>
    <style:style style:name="T386" style:parent-style-name="預設段落字型" style:family="text">
      <style:text-properties style:use-window-font-color="true"/>
    </style:style>
    <style:style style:name="P387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88" style:parent-style-name="預設段落字型" style:family="text">
      <style:text-properties style:font-name="Webdings" style:font-name-asian="Webdings" style:font-name-complex="Webdings" style:use-window-font-color="true"/>
    </style:style>
    <style:style style:name="T389" style:parent-style-name="預設段落字型" style:family="text">
      <style:text-properties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T396" style:parent-style-name="預設段落字型" style:family="text">
      <style:text-properties style:use-window-font-color="true"/>
    </style:style>
    <style:style style:name="P397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98" style:parent-style-name="預設段落字型" style:family="text">
      <style:text-properties style:font-name="Webdings" style:font-name-asian="Webdings" style:font-name-complex="Webdings" style:use-window-font-color="true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use-window-font-color="true"/>
    </style:style>
    <style:style style:name="P401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402" style:parent-style-name="預設段落字型" style:family="text">
      <style:text-properties style:font-name="Webdings" style:font-name-asian="Webdings" style:font-name-complex="Webdings"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P405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406" style:parent-style-name="預設段落字型" style:family="text">
      <style:text-properties style:font-name="Webdings" style:font-name-asian="Webdings" style:font-name-complex="Webdings" style:use-window-font-color="true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P409" style:parent-style-name="Default" style:list-style-name="LFO1" style:family="paragraph">
      <style:paragraph-properties style:snap-to-layout-grid="false" fo:margin-top="0.125in" fo:margin-left="0.3527in" fo:text-indent="-0.2951in">
        <style:tab-stops/>
      </style:paragraph-properties>
      <style:text-properties style:use-window-font-color="true" fo:font-size="14pt" style:font-size-asian="14pt" style:font-size-complex="14pt"/>
    </style:style>
    <style:style style:name="P410" style:parent-style-name="Default" style:list-style-name="LFO1" style:family="paragraph">
      <style:paragraph-properties style:snap-to-layout-grid="false" fo:margin-top="0.125in" fo:margin-left="0.3527in" fo:text-indent="-0.2951in">
        <style:tab-stops/>
      </style:paragraph-properties>
    </style:style>
    <style:style style:name="T411" style:parent-style-name="預設段落字型" style:family="text">
      <style:text-properties style:use-window-font-color="true" fo:font-size="14pt" style:font-size-asian="14pt" style:font-size-complex="14pt"/>
    </style:style>
    <style:style style:name="TableRow412" style:family="table-row">
      <style:table-row-properties style:min-row-height="1.693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ableRow419" style:family="table-row">
      <style:table-row-properties style:min-row-height="1.693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ableRow426" style:family="table-row">
      <style:table-row-properties style:min-row-height="0.9493in" style:use-optimal-row-height="false"/>
    </style:style>
    <style:style style:name="TableCell427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style:snap-to-layout-grid="false" fo:margin-top="0.125in"/>
    </style:style>
    <style:style style:name="P429" style:parent-style-name="Default" style:family="paragraph">
      <style:paragraph-properties style:snap-to-layout-grid="false" fo:margin-top="0.125in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Default" style:family="paragraph">
      <style:paragraph-properties style:snap-to-layout-grid="false" fo:text-align="end"/>
      <style:text-properties fo:font-size="9pt" style:font-size-asian="9pt" style:font-size-complex="9pt"/>
    </style:style>
    <style:style style:name="P440" style:parent-style-name="Default" style:family="paragraph">
      <style:paragraph-properties style:snap-to-layout-grid="false" fo:text-align="end"/>
    </style:style>
    <style:style style:name="T441" style:parent-style-name="預設段落字型" style:family="text">
      <style:text-properties fo:font-size="9pt" style:font-size-asian="9pt" style:font-size-complex="9pt" fo:background-color="#FFFFFF"/>
    </style:style>
    <style:style style:name="T44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443" style:parent-style-name="內文" style:family="paragraph">
      <style:paragraph-properties fo:margin-left="0.1972in" fo:margin-right="-0.2951in" fo:text-indent="-0.1972in">
        <style:tab-stops/>
      </style:paragraph-properties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P462" style:parent-style-name="內文" style:master-page-name="MP2" style:family="paragraph">
      <style:paragraph-properties fo:widows="2" fo:orphans="2" fo:break-before="page" fo:text-align="end"/>
      <style:text-properties style:font-name-asian="標楷體"/>
    </style:style>
    <style:style style:name="P46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6" style:parent-style-name="Default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72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73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80" style:parent-style-name="內文" style:list-style-name="LFO3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8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2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4" style:parent-style-name="內文" style:list-style-name="LFO2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8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8" style:parent-style-name="內文" style:list-style-name="LFO2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8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2" style:parent-style-name="內文" style:list-style-name="LFO2" style:family="paragraph">
      <style:paragraph-properties style:text-autospace="none" fo:line-height="0.2777in" fo:margin-right="-0.25in"/>
      <style:text-properties style:font-name="標楷體" style:font-name-asian="標楷體"/>
    </style:style>
    <style:style style:name="P49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6" style:parent-style-name="內文" style:list-style-name="LFO2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97" style:parent-style-name="內文" style:master-page-name="MP3" style:family="paragraph">
      <style:paragraph-properties fo:break-before="page" fo:text-align="end" fo:margin-left="1.1819in" fo:margin-right="-0.0986in" fo:text-indent="-1.1819in">
        <style:tab-stops/>
      </style:paragraph-properties>
      <style:text-properties style:font-name-asian="標楷體"/>
    </style:style>
    <style:style style:name="P50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1" style:parent-style-name="Default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507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09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511" style:family="table-column">
      <style:table-column-properties style:column-width="1.4062in"/>
    </style:style>
    <style:style style:name="TableColumn512" style:family="table-column">
      <style:table-column-properties style:column-width="4.8847in"/>
    </style:style>
    <style:style style:name="Table510" style:family="table">
      <style:table-properties style:width="6.2909in" fo:margin-left="0.0006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P538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539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540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541" style:parent-style-name="Default" style:family="paragraph">
      <style:text-properties style:use-window-font-color="true"/>
    </style:style>
    <style:style style:name="P542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54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544" style:parent-style-name="內文" style:family="paragraph">
      <style:paragraph-properties fo:widows="2" fo:orphans="2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國立臺南大學諮商與輔導學系115學年度</text:p>
      <text:p text:style-name="P4">師資培育公費生(乙案)甄選公告-臺東縣(加註輔導專長)</text:p>
      <text:p text:style-name="P5"/>
      <text:p text:style-name="P6">一、依據</text:p>
      <text:p text:style-name="P7"><text:span text:style-name="T8">依據教育部</text:span><text:span text:style-name="T9">114</text:span><text:span text:style-name="T10">年</text:span><text:span text:style-name="T11">9</text:span><text:span text:style-name="T12">月</text:span><text:span text:style-name="T13">10</text:span><text:span text:style-name="T14">日臺教師</text:span><text:span text:style-name="T15">(</text:span><text:span text:style-name="T16">二</text:span><text:span text:style-name="T17">)</text:span><text:span text:style-name="T18">字</text:span><text:span text:style-name="T19">1142602480I</text:span><text:span text:style-name="T20">號函</text:span><text:span text:style-name="T21">、「師資培育法」、「師資培育公費助學金及分發服務辦法」、本校「師資培育公費生（乙案）甄選作業要點」辦理。</text:span></text:p>
      <text:p text:style-name="P22"/>
      <text:p text:style-name="P23">二、申請資格</text:p>
      <text:p text:style-name="P24">目前就讀國立臺南大學大學部二年級至三年級、碩士班之修習國小教育學程師資在學生，且符合下列資格者：</text:p>
      <text:p text:style-name="P25"><text:span text:style-name="T26">1.</text:span><text:span text:style-name="T27">每學期學業總平均成績達</text:span><text:span text:style-name="T28">70(</text:span><text:span text:style-name="T29">含</text:span><text:span text:style-name="T30">)</text:span><text:span text:style-name="T31">分以上，德育操行成績每學期達</text:span><text:span text:style-name="T32">80</text:span><text:span text:style-name="T33">分以上</text:span><text:span text:style-name="T34">(</text:span><text:span text:style-name="T35">碩士生免附</text:span><text:span text:style-name="T36">)</text:span><text:span text:style-name="T37">，並不得有任何記過以上處分。</text:span></text:p>
      <text:p text:style-name="P38">2.具休學身分保留其在學資格者不得申請。</text:p>
      <text:p text:style-name="P39"/>
      <text:p text:style-name="P40">三、甄選類科及名額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分發縣市學校</text:span></text:p>
          </table:table-cell>
          <table:table-cell table:style-name="TableCell50">
            <text:p text:style-name="P51"><text:span text:style-name="T52">錄取名額</text:span></text:p>
          </table:table-cell>
          <table:table-cell table:style-name="TableCell53">
            <text:p text:style-name="P54"><text:span text:style-name="T55">專長要求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>
            <text:p text:style-name="P61">臺東縣偏遠地區學校</text:p>
          </table:table-cell>
          <table:table-cell table:style-name="TableCell62">
            <text:p text:style-name="P63">正取生2名</text:p>
            <text:p text:style-name="P64">備取生若干名</text:p>
          </table:table-cell>
          <table:table-cell table:style-name="TableCell65">
            <text:p text:style-name="P66"><text:span text:style-name="T67">國民小學教師加註輔導專長</text:span></text:p>
          </table:table-cell>
          <table:table-cell table:style-name="TableCell68">
            <text:p text:style-name="P69">(國、數、社、自)4領域學科知能評量，至少1科達「精熟」，其餘達「基礎」</text:p>
          </table:table-cell>
        </table:table-row>
      </table:table>
      <text:p text:style-name="P70"/>
      <text:p text:style-name="P71"><text:span text:style-name="T72">四、甄選方式</text:span><text:span text:style-name="T73">及標</text:span><text:span text:style-name="T74">準</text:span></text:p>
      <text:p text:style-name="P75"><text:span text:style-name="T76">(</text:span><text:span text:style-name="T77">一</text:span><text:span text:style-name="T78">)</text:span><text:span text:style-name="T79">初試：</text:span></text:p>
      <text:p text:style-name="P80"><text:span text:style-name="T81">學生每學期學業總平均成績達</text:span><text:span text:style-name="T82">70</text:span><text:span text:style-name="T83">(</text:span><text:span text:style-name="T84">含</text:span><text:span text:style-name="T85">)</text:span><text:span text:style-name="T86">分以上</text:span><text:span text:style-name="T87">，</text:span><text:span text:style-name="T88">德育操行成績每學期達</text:span><text:span text:style-name="T89">80</text:span><text:span text:style-name="T90">分以上，並不得有任何記過以上處分，擇優進入複試</text:span><text:span text:style-name="T91">。</text:span><text:span text:style-name="T92">報名時繳送資料不全者，不得參加初試。</text:span></text:p>
      <text:p text:style-name="P93"><text:span text:style-name="T94">(</text:span><text:span text:style-name="T95">二</text:span><text:span text:style-name="T96">)</text:span><text:span text:style-name="T97">複試及評分標準：</text:span></text:p>
      <text:p text:style-name="P98"><text:span text:style-name="T99">1.</text:span><text:span text:style-name="T100">各學期學業成績總平均</text:span><text:span text:style-name="T101">(</text:span><text:span text:style-name="T102">附班級排名</text:span><text:span text:style-name="T103">)</text:span><text:span text:style-name="T104">，佔</text:span><text:span text:style-name="T105">30</text:span><text:span text:style-name="T106">%</text:span><text:span text:style-name="T107">。</text:span></text:p>
      <text:p text:style-name="P108"><text:span text:style-name="T109">2.</text:span><text:span text:style-name="T110">書面資料審查</text:span><text:span text:style-name="T111">(</text:span><text:span text:style-name="T112">含自傳及其他有利資料</text:span><text:span text:style-name="T113">)</text:span><text:span text:style-name="T114">，佔</text:span><text:span text:style-name="T115">30</text:span><text:span text:style-name="T116">%</text:span><text:span text:style-name="T117">。</text:span></text:p>
      <text:p text:style-name="P118"><text:span text:style-name="T119">3.</text:span><text:span text:style-name="T120">面試成績，佔</text:span><text:span text:style-name="T121">40</text:span><text:span text:style-name="T122">%</text:span><text:span text:style-name="T123">。</text:span></text:p>
      <text:p text:style-name="P124"><text:span text:style-name="T125">4.</text:span><text:span text:style-name="T126">同分參酌順序為：</text:span><text:span text:style-name="T127">(</text:span><text:span text:style-name="T128">1</text:span><text:span text:style-name="T129">)</text:span><text:span text:style-name="T130">面試</text:span><text:span text:style-name="T131">成</text:span><text:span text:style-name="T132">績</text:span><text:span text:style-name="T133"><text:s/>(2</text:span><text:span text:style-name="T134">)</text:span><text:span text:style-name="T135">書面資料審查。</text:span></text:p>
      <text:p text:style-name="P136"/>
      <text:p text:style-name="P137">五、甄選時間</text:p>
      <text:p text:style-name="P138"><text:span text:style-name="T139">(</text:span><text:span text:style-name="T140">一</text:span><text:span text:style-name="T141">)</text:span><text:span text:style-name="T142">報名暨繳交書面資料：</text:span><text:span text:style-name="T143">115</text:span><text:span text:style-name="T144">年</text:span><text:span text:style-name="T145">2</text:span><text:span text:style-name="T146">月</text:span><text:span text:style-name="T147">23</text:span><text:span text:style-name="T148">日</text:span><text:span text:style-name="T149">(</text:span><text:span text:style-name="T150">星期</text:span><text:span text:style-name="T151">一</text:span><text:span text:style-name="T152">)</text:span><text:span text:style-name="T153">起至</text:span><text:span text:style-name="T154">115</text:span><text:span text:style-name="T155">年</text:span><text:span text:style-name="T156">3</text:span><text:span text:style-name="T157">月</text:span><text:span text:style-name="T158">13</text:span><text:span text:style-name="T159">日</text:span><text:span text:style-name="T160">(</text:span><text:span text:style-name="T161">星期</text:span><text:span text:style-name="T162">五</text:span><text:span text:style-name="T163">)</text:span><text:span text:style-name="T164">止。</text:span></text:p>
      <text:p text:style-name="P165">(二)報名地點：府城校區紅樓A205(諮輔系辦公室)，電話：06-2133111轉616。</text:p>
      <text:p text:style-name="P166">(三)公告通過初試名單：115年3月23日(星期一)。</text:p>
      <text:p text:style-name="P167">(四)面試日期：115年4月1日(星期三)。※面試時間及地點另行公告。</text:p>
      <text:p text:style-name="P168">(五)公告錄取名單：115年4月13日(星期一)。</text:p>
      <text:p text:style-name="P169"/>
      <text:p text:style-name="P170">六、報名應繳資料</text:p>
      <text:p text:style-name="P171">(一)申請表正本一份。【附錄一】</text:p>
      <text:p text:style-name="P172">(二)歷年成績單(附班級排名)、操行成績證明正本各一份。</text:p>
      <text:p text:style-name="P173">(三)國民身份證與學生證正反面影本各一份。</text:p>
      <text:p text:style-name="P174">(四)自傳。【附錄二】</text:p>
      <text:p text:style-name="P175">(五)其他有助甄選相關資料(如優異表現或特殊專長，限高中職以後)，撰寫之資料請以A4紙張書寫或電腦打字。【附錄三】</text:p>
      <text:p text:style-name="P176"/>
      <text:p text:style-name="P177">七、公費生權利義務</text:p>
      <text:p text:style-name="P178"><text:span text:style-name="T179">(</text:span><text:span text:style-name="T180">一</text:span><text:span text:style-name="T181">)</text:span><text:span text:style-name="T182">公費生淘汰及遞補機制依本校「師資培育公費生培育條件及缺額遞補實施要點」規定，每學期進行審查。</text:span></text:p>
      <text:p text:style-name="P183"><text:span text:style-name="T184">(</text:span><text:span text:style-name="T185">二</text:span><text:span text:style-name="T186">)</text:span><text:span text:style-name="T187">公費生不得重複支領本校師資培育獎學金。</text:span></text:p>
      <text:p text:style-name="P188"><text:span text:style-name="T189">(</text:span><text:span text:style-name="T190">三</text:span><text:span text:style-name="T191">)</text:span><text:span text:style-name="T192">公費生其權利與義務依據教育部「師資培育公費助學金及分發服務辦法」等</text:span><text:span text:style-name="T193">相關法規辦理。</text:span></text:p>
      <text:p text:style-name="P194">(四)需於116學年度(含)以前修畢本校國民小學師資職前教育課程(48學分)、加註輔導專長(30學分)。</text:p>
      <text:p text:style-name="P195">(五)畢業前通過國民小學(國、數、社、自)4領域學科知能評量，至少1科達「精熟」，其餘達「基礎」。</text:p>
      <text:p text:style-name="P196">(六)需於117學年度(含)以前通過教師資格考試、完成半年教育實習、取得教師證書並加註輔導專長。</text:p>
      <text:p text:style-name="P197">(七)接受臺東縣政府教育局118學年度之教職分發至臺東縣偏遠地區學校服務至少6年。</text:p>
      <text:p text:style-name="P198">八、其他未盡事宜，悉依相關法規辦理。</text:p>
      <text:soft-page-break/>
      <text:p text:style-name="P199">【附錄一】</text:p>
      <text:p text:style-name="P202">國立臺南大學諮商與輔導學系115學年度師資培育公費生(乙案)</text:p>
      <text:p text:style-name="P203"><text:span text:style-name="T204">臺東縣</text:span><text:span text:style-name="T205">(</text:span><text:span text:style-name="T206">加註輔導專長</text:span><text:span text:style-name="T207">)</text:span><text:span text:style-name="T208">甄選申請表</text:span></text:p>
      <text:p text:style-name="P209"><text:span text:style-name="T210">編號：</text:span><text:span text:style-name="T211"><text:s text:c="14"/></text:span><text:span text:style-name="T212"><text:s/></text:span><text:span text:style-name="T213">（由甄選單位填寫）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申請人姓名：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Default">系/班別：</text:p>
          </table:table-cell>
          <table:covered-table-cell/>
          <table:covered-table-cell/>
          <table:covered-table-cell/>
          <table:covered-table-cell/>
          <table:table-cell table:style-name="TableCell229" table:number-rows-spanned="5">
            <text:p text:style-name="P230"><text:span text:style-name="T231">黏貼照片</text:span></text:p>
          </table:table-cell>
        </table:table-row>
        <table:table-row table:style-name="TableRow232">
          <table:table-cell table:style-name="TableCell233" table:number-columns-spanned="4">
            <text:p text:style-name="P234">學號：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性別：<text:s/></text:p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9">
            <text:p text:style-name="P240">連絡電話：住家：<text:s text:c="3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9">
            <text:p text:style-name="Default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9">
            <text:p text:style-name="Default">連絡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7">
            <text:p text:style-name="P250">歷</text:p>
            <text:p text:style-name="P251">年</text:p>
            <text:p text:style-name="P252">成</text:p>
            <text:p text:style-name="P253">績</text:p>
            <text:p text:style-name="P254">／</text:p>
            <text:p text:style-name="P255">班</text:p>
            <text:p text:style-name="P256">級</text:p>
            <text:p text:style-name="P257">排</text:p>
            <text:p text:style-name="P258"><text:span text:style-name="T259">名</text:span></text:p>
          </table:table-cell>
          <table:table-cell table:style-name="TableCell260">
            <text:p text:style-name="P261">年級</text:p>
          </table:table-cell>
          <table:table-cell table:style-name="TableCell262">
            <text:p text:style-name="P263">學期</text:p>
          </table:table-cell>
          <table:table-cell table:style-name="TableCell264" table:number-columns-spanned="2">
            <text:p text:style-name="P265">學業成績總平均（分）</text:p>
          </table:table-cell>
          <table:covered-table-cell/>
          <table:table-cell table:style-name="TableCell266" table:number-columns-spanned="2">
            <text:p text:style-name="P267"><text:span text:style-name="T268">班級排名</text:span></text:p>
          </table:table-cell>
          <table:covered-table-cell/>
          <table:table-cell table:style-name="TableCell269">
            <text:p text:style-name="P270">操行成績（分）</text:p>
          </table:table-cell>
          <table:table-cell table:style-name="TableCell271" table:number-columns-spanned="2">
            <text:p text:style-name="P272">違規記過處分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一</text:p>
          </table:table-cell>
          <table:table-cell table:style-name="TableCell277">
            <text:p text:style-name="P278">上學期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□有<text:s text:c="4"/>□無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下學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□有<text:s text:c="4"/>□無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2">
            <text:p text:style-name="P303">二</text:p>
          </table:table-cell>
          <table:table-cell table:style-name="TableCell304">
            <text:p text:style-name="P305">上學期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□有<text:s text:c="4"/>□無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下學期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□有<text:s text:c="4"/>□無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三</text:p>
          </table:table-cell>
          <table:table-cell table:style-name="TableCell331">
            <text:p text:style-name="P332">上學期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□有<text:s text:c="4"/>□無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總平均</text:p>
          </table:table-cell>
          <table:covered-table-cell/>
          <table:table-cell table:style-name="TableCell345" table:number-columns-spanned="4">
            <text:p text:style-name="P346"><text:span text:style-name="T347">採計小數點第</text:span><text:span text:style-name="T348">2</text:span><text:span text:style-name="T349">位</text:span></text:p>
          </table:table-cell>
          <table:covered-table-cell/>
          <table:covered-table-cell/>
          <table:covered-table-cell/>
          <table:table-cell table:style-name="TableCell350">
            <text:p text:style-name="P351"><text:span text:style-name="T352">採計小數點第</text:span><text:span text:style-name="T353">2</text:span><text:span text:style-name="T354">位</text:span>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公費生義務</text:p>
          </table:table-cell>
          <table:table-cell table:style-name="TableCell360" table:number-columns-spanned="9">
            <text:list text:style-name="LFO1" text:continue-numbering="true">
              <text:list-item>
                <text:p text:style-name="P361">需於分發前(118年7月31日)完成以下條件：</text:p>
              </text:list-item>
            </text:list>
            <text:p text:style-name="P362"><text:span text:style-name="T363"></text:span><text:span text:style-name="T364">1</text:span><text:span text:style-name="T365">、需於</text:span><text:span text:style-name="T366">116</text:span><text:span text:style-name="T367">學年度</text:span>(含)以前<text:span text:style-name="T368">畢業。</text:span></text:p>
            <text:p text:style-name="P369"><text:span text:style-name="T370"></text:span>2、<text:span text:style-name="T371">須於</text:span><text:span text:style-name="T372">116</text:span><text:span text:style-name="T373">學年度</text:span><text:span text:style-name="T374">(</text:span><text:span text:style-name="T375">含</text:span><text:span text:style-name="T376">)</text:span><text:span text:style-name="T377">以前修畢本校國民小學師資職前教育課程</text:span><text:span text:style-name="T378">(48</text:span><text:span text:style-name="T379">學分</text:span><text:span text:style-name="T380">)</text:span><text:span text:style-name="T381">、</text:span><text:span text:style-name="T382">加註輔導專長</text:span><text:span text:style-name="T383">(30</text:span><text:span text:style-name="T384">學分</text:span><text:span text:style-name="T385">)</text:span><text:span text:style-name="T386">。</text:span></text:p>
            <text:p text:style-name="P387"><text:span text:style-name="T388"></text:span><text:span text:style-name="T389">3</text:span><text:span text:style-name="T390">、畢業前通過國民小學</text:span><text:span text:style-name="T391">(</text:span><text:span text:style-name="T392">國、數、社、自</text:span><text:span text:style-name="T393">)4</text:span><text:span text:style-name="T394">領域學科知能評量，至少</text:span><text:span text:style-name="T395">1</text:span><text:span text:style-name="T396">科達「精熟」，其餘達「基礎」。</text:span></text:p>
            <text:p text:style-name="P397"><text:span text:style-name="T398"></text:span><text:span text:style-name="T399">4</text:span><text:span text:style-name="T400">、通過教師資格考試。</text:span></text:p>
            <text:p text:style-name="P401"><text:span text:style-name="T402"></text:span><text:span text:style-name="T403">5</text:span><text:span text:style-name="T404">、完成半年教育實習。</text:span></text:p>
            <text:p text:style-name="P405"><text:span text:style-name="T406"></text:span><text:span text:style-name="T407">6</text:span><text:span text:style-name="T408">、取得教師證書並加註輔導專長。</text:span></text:p>
            <text:list text:style-name="LFO1" text:continue-numbering="true">
              <text:list-item>
                <text:p text:style-name="P409">接受臺東縣政府教育局118學年度之教職分發至臺東縣偏遠地區學校服務。</text:p>
              </text:list-item>
              <text:list-item>
                <text:p text:style-name="P410"><text:span text:style-name="T411">已詳閱本公告中所提及之公費生其他各項義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6">
            <text:p text:style-name="P414"><text:span text:style-name="T415">請浮貼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請浮貼學生證背面影本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<text:span text:style-name="T422">請浮貼身分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<text:span text:style-name="T425">請浮貼身分證背面影本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P428"/>
            <text:p text:style-name="P429"><text:span text:style-name="T430">申請人簽名</text:span><text:span text:style-name="T431">: <text:s text:c="26"/></text:span><text:span text:style-name="T432">申請日期</text:span><text:span text:style-name="T433">: <text:s text:c="5"/></text:span><text:span text:style-name="T434">年</text:span><text:span text:style-name="T435"><text:s text:c="5"/></text:span><text:span text:style-name="T436">月</text:span><text:span text:style-name="T437"><text:s text:c="5"/></text:span><text:span text:style-name="T438">日</text:span><text:s/></text:p>
            <text:p text:style-name="P439"/>
            <text:p text:style-name="P440"><text:span text:style-name="T441">＊本人所繳驗之各項證明文件及以上填列各項事實，如有不實者，願負法律責任。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※</text:span><text:span text:style-name="T445">注意事項：資料請依下列順序排列：</text:span><text:span text:style-name="T446"><text:line-break/></text:span><text:span text:style-name="T447">1</text:span><text:span text:style-name="T448">、</text:span><text:span text:style-name="T449">申請表</text:span><text:span text:style-name="T450">(</text:span><text:span text:style-name="T451">請簽名</text:span><text:span text:style-name="T452">) <text:s/>2</text:span><text:span text:style-name="T453">、</text:span><text:span text:style-name="T454">歷年成績單正本</text:span><text:span text:style-name="T455"><text:s text:c="2"/>3</text:span><text:span text:style-name="T456">、</text:span><text:span text:style-name="T457">班級名次排名</text:span><text:span text:style-name="T458"><text:s text:c="2"/>4</text:span><text:span text:style-name="T459">、</text:span><text:span text:style-name="T460">書面資料</text:span><text:span text:style-name="T461">。</text:span></text:p>
      <text:soft-page-break/>
      <text:p text:style-name="P462">【附錄二】</text:p>
      <text:p text:style-name="P465">國立臺南大學諮商與輔導學系115學年度師資培育公費生(乙案)</text:p>
      <text:p text:style-name="P466"><text:span text:style-name="T467">臺東縣</text:span><text:span text:style-name="T468">(</text:span><text:span text:style-name="T469">加註輔導專長</text:span><text:span text:style-name="T470">)</text:span><text:span text:style-name="T471">甄選</text:span></text:p>
      <text:p text:style-name="P472">自<text:s text:c="3"/>傳</text:p>
      <text:p text:style-name="P473"><text:span text:style-name="T474">姓名：</text:span><text:span text:style-name="T475">_____________<text:s/></text:span><text:span text:style-name="T476">學系班別：</text:span><text:span text:style-name="T477">______________ <text:s/></text:span><text:span text:style-name="T478">學號：</text:span><text:span text:style-name="T479">______________</text:span></text:p>
      <text:list text:style-name="LFO2">
        <text:list-item text:start-value="1">
          <text:p text:style-name="P480">家庭背景狀況</text:p>
        </text:list-item>
      </text:list>
      <text:p text:style-name="P481"/>
      <text:p text:style-name="P482"/>
      <text:p text:style-name="P483"/>
      <text:list text:style-name="LFO2" text:continue-numbering="true">
        <text:list-item>
          <text:p text:style-name="P484">成長及求學過程</text:p>
        </text:list-item>
      </text:list>
      <text:p text:style-name="P485"/>
      <text:p text:style-name="P486"/>
      <text:p text:style-name="P487"/>
      <text:list text:style-name="LFO2" text:continue-numbering="true">
        <text:list-item>
          <text:p text:style-name="P488">申請動機</text:p>
        </text:list-item>
      </text:list>
      <text:p text:style-name="P489"/>
      <text:p text:style-name="P490"/>
      <text:p text:style-name="P491"/>
      <text:list text:style-name="LFO2" text:continue-numbering="true">
        <text:list-item>
          <text:p text:style-name="P492">錄取後的學習規劃(此資格需修習的課程及學分數，逐年規劃列出)</text:p>
        </text:list-item>
      </text:list>
      <text:p text:style-name="P493"/>
      <text:p text:style-name="P494"/>
      <text:p text:style-name="P495"/>
      <text:list text:style-name="LFO2" text:continue-numbering="true">
        <text:list-item>
          <text:p text:style-name="P496">未來教職生涯規劃及期許</text:p>
        </text:list-item>
      </text:list>
      <text:soft-page-break/>
      <text:p text:style-name="P497">【附錄三】</text:p>
      <text:p text:style-name="P500">國立臺南大學諮商與輔導學系115學年度師資培育公費生(乙案)</text:p>
      <text:p text:style-name="P501"><text:span text:style-name="T502">臺東縣</text:span><text:span text:style-name="T503">(</text:span><text:span text:style-name="T504">加註輔導專長</text:span><text:span text:style-name="T505">)</text:span><text:span text:style-name="T506">甄選</text:span></text:p>
      <text:p text:style-name="P507">其他優異表現</text:p>
      <text:p text:style-name="P508">姓名：_____________<text:s/>學系班別：______________ <text:s/>學號：______________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項目</text:p>
          </table:table-cell>
          <table:table-cell table:style-name="TableCell516">
            <text:p text:style-name="P517">說<text:s text:c="7"/>明</text:p>
          </table:table-cell>
        </table:table-row>
        <table:table-row table:style-name="TableRow518">
          <table:table-cell table:style-name="TableCell519">
            <text:p text:style-name="P520">證照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榮譽事蹟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發表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其他</text:p>
          </table:table-cell>
          <table:table-cell table:style-name="TableCell536">
            <text:p text:style-name="P537"/>
          </table:table-cell>
        </table:table-row>
      </table:table>
      <text:p text:style-name="P538">註1：所列項目限高中(職)以後，另請檢附相關證明。</text:p>
      <text:p text:style-name="P539">註2：本表若不敷使用，可自行增加頁面</text:p>
      <text:p text:style-name="P540"/>
      <text:p text:style-name="P541"/>
      <text:p text:style-name="內文"/>
      <text:p text:style-name="內文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top="0.0347in" fo:line-height="0.2083in" fo:margin-left="0.3013in" fo:text-indent="-0.3013in">
        <style:tab-stops/>
      </style:paragraph-properties>
      <style:text-properties style:font-name="細明體" style:font-name-asian="細明體" style:font-name-complex="Arial" style:font-size-complex="12pt" fo:hyphenate="false"/>
    </style:style>
    <style:style style:name="本文縮排字元" style:display-name="本文縮排 字元" style:family="text">
      <style:text-properties style:font-name="細明體" style:font-name-asian="細明體" style:font-name-complex="Arial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size-complex="10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-complex="Calibri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fo:font-weight="bold" style:font-weight-asian="bold" style:font-weight-complex="bold" fo:color="#339900"/>
    </style:style>
    <style:style style:name="ecxst" style:display-name="ecxst" style:family="text" style:parent-style-name="預設段落字型"/>
    <style:style style:name="apple-converted-space" style:display-name="apple-converted-spac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style:vertical-align="baseline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Times New Roman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系所標題" style:display-name="系所標題" style:family="paragraph" style:parent-style-name="內文" style:default-outline-level="2">
      <style:paragraph-properties style:snap-to-layout-grid="false" fo:text-align="center" fo:line-height="0.2222in" fo:margin-right="0.1041in">
        <style:tab-stops>
          <style:tab-stop style:type="left" style:position="4.257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系所標題字元" style:display-name="系所標題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659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4284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9in"/>
      </style:footer-style>
    </style:page-layout>
    <style:style style:name="P498" style:parent-style-name="頁尾" style:family="paragraph">
      <style:paragraph-properties fo:text-align="center"/>
    </style:style>
    <style:style style:name="T499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0"><text:span text:style-name="T20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63"><text:span text:style-name="T46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98"><text:span text:style-name="T49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Joanne Chang</dc:creator>
    <meta:creation-date>2026-01-16T06:44:00Z</meta:creation-date>
    <dc:date>2026-01-16T07:09:00Z</dc:date>
    <meta:print-date>2014-06-24T06:30:00Z</meta:print-date>
    <meta:template xlink:href="Normal" xlink:type="simple"/>
    <meta:editing-cycles>4</meta:editing-cycles>
    <meta:editing-duration>PT180S</meta:editing-duration>
    <meta:document-statistic meta:page-count="6" meta:paragraph-count="4" meta:word-count="368" meta:character-count="2464" meta:row-count="17" meta:non-whitespace-character-count="2100"/>
  </office:meta>
</office:document-meta>
</file>