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style:punctuation-wrap="simple" fo:line-height="0.25in" fo:margin-left="0.327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style:punctuation-wrap="simple" fo:line-height="0.1388in"/>
    </style:style>
    <style:style style:name="P23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punctuation-wrap="simple" fo:line-height="0.25in" fo:margin-left="0.327in">
        <style:tab-stops/>
      </style:paragraph-properties>
      <style:text-properties style:font-size-complex="12pt"/>
    </style:style>
    <style:style style:name="P25" style:parent-style-name="本文" style:family="paragraph">
      <style:paragraph-properties style:punctuation-wrap="simple" fo:line-height="0.25in" fo:margin-left="0.5513in" fo:text-indent="-0.1597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本文" style:family="paragraph">
      <style:paragraph-properties style:punctuation-wrap="simple" fo:line-height="0.25in" fo:margin-left="0.5513in" fo:text-indent="-0.1597in">
        <style:tab-stops/>
      </style:paragraph-properties>
      <style:text-properties style:font-size-complex="12pt"/>
    </style:style>
    <style:style style:name="P41" style:parent-style-name="內文Web" style:family="paragraph">
      <style:paragraph-properties style:snap-to-layout-grid="false" fo:margin-top="0in" fo:margin-bottom="0in" fo:line-height="0.2777in" fo:text-indent="0.2951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punctuation-wrap="simple" fo:margin-top="0.0013in" fo:line-height="0.1111in"/>
      <style:text-properties fo:font-size="8pt" style:font-size-asian="8pt" style:font-size-complex="8pt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2777in" style:use-optimal-column-width="false"/>
    </style:style>
    <style:style style:name="TableColumn47" style:family="table-column">
      <style:table-column-properties style:column-width="1.6743in" style:use-optimal-column-width="false"/>
    </style:style>
    <style:style style:name="TableColumn48" style:family="table-column">
      <style:table-column-properties style:column-width="2.268in" style:use-optimal-column-width="false"/>
    </style:style>
    <style:style style:name="Table44" style:family="table">
      <style:table-properties style:width="6.5in" fo:margin-left="0in" table:align="center"/>
    </style:style>
    <style:style style:name="TableRow49" style:family="table-row">
      <style:table-row-properties style:row-height="0.36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row-height="1.031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left="0.184in">
        <style:tab-stops/>
      </style:paragraph-properties>
    </style:style>
    <style:style style:name="T63" style:parent-style-name="預設段落字型" style:family="text">
      <style:text-properties fo:letter-spacing="-0.0416in"/>
    </style:style>
    <style:style style:name="P64" style:parent-style-name="TableParagraph" style:family="paragraph">
      <style:paragraph-properties style:punctuation-wrap="simple" fo:margin-top="0.0451in" fo:margin-left="0.184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187in" fo:line-height="116%" fo:margin-left="0.0437in" fo:text-indent="-0.0041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justify" fo:margin-top="0.0187in" fo:line-height="116%" fo:margin-left="0.2368in" fo:margin-right="0.177in" fo:text-indent="-0.1666in">
        <style:tab-stops/>
      </style:paragraph-properties>
    </style:style>
    <style:style style:name="P69" style:parent-style-name="內文" style:family="paragraph">
      <style:paragraph-properties style:punctuation-wrap="simple" fo:line-height="0.2618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punctuation-wrap="simple" fo:line-height="0.3055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4" style:parent-style-name="本文" style:family="paragraph">
      <style:paragraph-properties style:punctuation-wrap="simple" fo:line-height="0.25in" fo:margin-left="1.2451in" fo:margin-right="0.1597in" fo:text-indent="-0.8333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fo:letter-spacing="-0.0006in"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本文" style:family="paragraph">
      <style:paragraph-properties style:punctuation-wrap="simple" fo:line-height="0.25in" fo:margin-left="0.7854in" fo:text-indent="-0.0006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Times New Roman" style:font-size-complex="12pt"/>
    </style:style>
    <style:style style:name="T82" style:parent-style-name="預設段落字型" style:family="text">
      <style:text-properties fo:letter-spacing="-0.0006in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fo:letter-spacing="-0.0006in"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fo:letter-spacing="0.0013in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fo:letter-spacing="0.0006in"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本文" style:family="paragraph">
      <style:paragraph-properties style:punctuation-wrap="simple" fo:line-height="0.25in" fo:margin-left="1.2451in" fo:margin-right="0.1597in" fo:text-indent="-0.8333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fo:letter-spacing="-0.0006in"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本文" style:family="paragraph">
      <style:paragraph-properties style:punctuation-wrap="simple" fo:line-height="0.25in" fo:text-indent="0.7868in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fo:letter-spacing="-0.0006in" style:font-size-complex="12pt"/>
    </style:style>
    <style:style style:name="T106" style:parent-style-name="預設段落字型" style:family="text">
      <style:text-properties style:font-name="Times New Roman" style:font-size-complex="12pt"/>
    </style:style>
    <style:style style:name="P107" style:parent-style-name="本文" style:family="paragraph">
      <style:paragraph-properties style:punctuation-wrap="simple" fo:line-height="0.25in" fo:margin-left="0.9597in" fo:text-indent="-0.175in">
        <style:tab-stops/>
      </style:paragraph-properties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fo:letter-spacing="-0.0006i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P117" style:parent-style-name="本文" style:family="paragraph">
      <style:paragraph-properties style:punctuation-wrap="simple" fo:line-height="0.25in" fo:text-indent="0.7868in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121" style:parent-style-name="預設段落字型" style:family="text">
      <style:text-properties style:font-name="Times New Roman" fo:letter-spacing="-0.0006in" style:font-size-complex="12pt"/>
    </style:style>
    <style:style style:name="T122" style:parent-style-name="預設段落字型" style:family="text">
      <style:text-properties style:font-name="Times New Roman" style:font-size-complex="12pt"/>
    </style:style>
    <style:style style:name="P123" style:parent-style-name="本文" style:family="paragraph">
      <style:paragraph-properties style:punctuation-wrap="simple" fo:line-height="0.25in" fo:text-indent="0.7868in"/>
    </style:style>
    <style:style style:name="T124" style:parent-style-name="預設段落字型" style:family="text">
      <style:text-properties style:font-name="Times New Roman" style:font-size-complex="12pt"/>
    </style:style>
    <style:style style:name="T125" style:parent-style-name="預設段落字型" style:family="text">
      <style:text-properties style:font-name="Times New Roman" style:font-size-complex="12pt"/>
    </style:style>
    <style:style style:name="T126" style:parent-style-name="預設段落字型" style:family="text">
      <style:text-properties style:font-name="Times New Roman" fo:letter-spacing="-0.0006in" style:font-size-complex="12pt"/>
    </style:style>
    <style:style style:name="T127" style:parent-style-name="預設段落字型" style:family="text">
      <style:text-properties style:font-name="Times New Roman" style:font-size-complex="12pt"/>
    </style:style>
    <style:style style:name="T128" style:parent-style-name="預設段落字型" style:family="text">
      <style:text-properties style:font-name="Times New Roman" fo:letter-spacing="-0.0006in" style:font-size-complex="12pt"/>
    </style:style>
    <style:style style:name="T129" style:parent-style-name="預設段落字型" style:family="text">
      <style:text-properties style:font-name="Times New Roman" style:font-size-complex="12pt"/>
    </style:style>
    <style:style style:name="T130" style:parent-style-name="預設段落字型" style:family="text">
      <style:text-properties style:font-name="Times New Roman" fo:letter-spacing="0.0013in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T133" style:parent-style-name="預設段落字型" style:family="text">
      <style:text-properties style:font-name="Times New Roman" fo:letter-spacing="-0.0013in" style:font-size-complex="12pt"/>
    </style:style>
    <style:style style:name="T134" style:parent-style-name="預設段落字型" style:family="text">
      <style:text-properties style:font-name="Times New Roman" style:font-size-complex="12pt"/>
    </style:style>
    <style:style style:name="P135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name="Times New Roman" style:font-size-complex="12pt"/>
    </style:style>
    <style:style style:name="P137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name="Times New Roman" style:font-size-complex="12pt"/>
    </style:style>
    <style:style style:name="P138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name="Times New Roman" style:font-size-complex="12pt"/>
    </style:style>
    <style:style style:name="P139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name="Times New Roman" style:font-size-complex="12pt"/>
    </style:style>
    <style:style style:name="P140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name="Times New Roman" style:font-size-complex="12pt"/>
    </style:style>
    <style:style style:name="P141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size-complex="12pt"/>
    </style:style>
    <style:style style:name="P142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44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45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46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47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size-complex="12pt"/>
    </style:style>
    <style:style style:name="P148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49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punctuation-wrap="simple" fo:margin-top="0.0006in" fo:line-height="0.0902in"/>
      <style:text-properties fo:font-size="6.5pt" style:font-size-asian="6.5pt" style:font-size-complex="6.5pt"/>
    </style:style>
    <style:style style:name="P151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letter-spacing="-0.0006in"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letter-spacing="-0.0006in" style:font-size-complex="12pt"/>
    </style:style>
    <style:style style:name="T160" style:parent-style-name="預設段落字型" style:family="text">
      <style:text-properties style:font-size-complex="12pt"/>
    </style:style>
    <style:style style:name="P161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name="Times New Roman" style:font-size-complex="12pt"/>
    </style:style>
    <style:style style:name="P167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68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69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70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71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2" style:parent-style-name="內文" style:master-page-name="MP1" style:family="paragraph">
      <style:paragraph-properties fo:break-before="page" fo:text-align="end" fo:line-height="0.3333in" fo:margin-right="-0.0993in" style:page-number="1"/>
      <style:text-properties style:font-name-asian="標楷體" fo:color="#000000"/>
    </style:style>
    <style:style style:name="P17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Default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180" style:parent-style-name="Default" style:family="paragraph">
      <style:paragraph-properties fo:text-align="end"/>
    </style:style>
    <style:style style:name="T181" style:parent-style-name="預設段落字型" style:family="text">
      <style:text-properties style:use-window-font-color="true"/>
    </style:style>
    <style:style style:name="T18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use-window-font-color="true"/>
    </style:style>
    <style:style style:name="T184" style:parent-style-name="預設段落字型" style:family="text">
      <style:text-properties style:use-window-font-color="true"/>
    </style:style>
    <style:style style:name="TableColumn186" style:family="table-column">
      <style:table-column-properties style:column-width="0.4458in" style:use-optimal-column-width="false"/>
    </style:style>
    <style:style style:name="TableColumn187" style:family="table-column">
      <style:table-column-properties style:column-width="0.5284in" style:use-optimal-column-width="false"/>
    </style:style>
    <style:style style:name="TableColumn188" style:family="table-column">
      <style:table-column-properties style:column-width="0.7416in" style:use-optimal-column-width="false"/>
    </style:style>
    <style:style style:name="TableColumn189" style:family="table-column">
      <style:table-column-properties style:column-width="1.3256in" style:use-optimal-column-width="false"/>
    </style:style>
    <style:style style:name="TableColumn190" style:family="table-column">
      <style:table-column-properties style:column-width="0.1326in" style:use-optimal-column-width="false"/>
    </style:style>
    <style:style style:name="TableColumn191" style:family="table-column">
      <style:table-column-properties style:column-width="0.4229in" style:use-optimal-column-width="false"/>
    </style:style>
    <style:style style:name="TableColumn192" style:family="table-column">
      <style:table-column-properties style:column-width="0.4284in" style:use-optimal-column-width="false"/>
    </style:style>
    <style:style style:name="TableColumn193" style:family="table-column">
      <style:table-column-properties style:column-width="1.3784in" style:use-optimal-column-width="false"/>
    </style:style>
    <style:style style:name="TableColumn194" style:family="table-column">
      <style:table-column-properties style:column-width="0.0979in" style:use-optimal-column-width="false"/>
    </style:style>
    <style:style style:name="TableColumn195" style:family="table-column">
      <style:table-column-properties style:column-width="1.5291in" style:use-optimal-column-width="false"/>
    </style:style>
    <style:style style:name="Table185" style:family="table">
      <style:table-properties style:width="7.0312in" fo:margin-left="0in" table:align="center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</style:style>
    <style:style style:name="T202" style:parent-style-name="預設段落字型" style:family="text">
      <style:text-properties fo:color="#A6A6A6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justify"/>
    </style:style>
    <style:style style:name="P212" style:parent-style-name="內文" style:family="paragraph">
      <style:paragraph-properties fo:widows="2" fo:orphans="2"/>
      <style:text-properties fo:color="#000000" style:letter-kerning="false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fo:color="#000000" style:letter-kerning="false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fo:color="#000000" style:letter-kerning="false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</style:style>
    <style:style style:name="P222" style:parent-style-name="Default" style:family="paragraph">
      <style:paragraph-properties fo:text-align="center"/>
    </style:style>
    <style:style style:name="P223" style:parent-style-name="Default" style:family="paragraph">
      <style:paragraph-properties fo:text-align="center"/>
    </style:style>
    <style:style style:name="P224" style:parent-style-name="Default" style:family="paragraph">
      <style:paragraph-properties fo:text-align="center"/>
    </style:style>
    <style:style style:name="P225" style:parent-style-name="Default" style:family="paragraph">
      <style:paragraph-properties fo:text-align="center"/>
      <style:text-properties style:use-window-font-color="true"/>
    </style:style>
    <style:style style:name="P226" style:parent-style-name="Default" style:family="paragraph">
      <style:paragraph-properties fo:text-align="center"/>
      <style:text-properties style:use-window-font-color="true"/>
    </style:style>
    <style:style style:name="P227" style:parent-style-name="Default" style:family="paragraph">
      <style:paragraph-properties fo:text-align="center"/>
      <style:text-properties style:use-window-font-color="true"/>
    </style:style>
    <style:style style:name="P228" style:parent-style-name="Default" style:family="paragraph">
      <style:paragraph-properties fo:text-align="center"/>
      <style:text-properties style:use-window-font-color="true"/>
    </style:style>
    <style:style style:name="P229" style:parent-style-name="Default" style:family="paragraph">
      <style:paragraph-properties fo:text-align="center"/>
    </style:style>
    <style:style style:name="T230" style:parent-style-name="預設段落字型" style:family="text">
      <style:text-properties style:use-window-font-color="true"/>
    </style:style>
    <style:style style:name="TableCell23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</style:style>
    <style:style style:name="TableCell23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ableCell23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/>
    </style:style>
    <style:style style:name="TableCell23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 style:letter-kerning="true"/>
    </style:style>
    <style:style style:name="TableCell24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letter-kerning="true"/>
    </style:style>
    <style:style style:name="TableRow244" style:family="table-row">
      <style:table-row-properties style:min-row-height="0.2756in" style:use-optimal-row-height="false"/>
    </style:style>
    <style:style style:name="P245" style:parent-style-name="內文" style:family="paragraph">
      <style:paragraph-properties fo:widows="2" fo:orphans="2"/>
      <style:text-properties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</style:style>
    <style:style style:name="TableRow258" style:family="table-row">
      <style:table-row-properties style:min-row-height="0.2756in" style:use-optimal-row-height="false"/>
    </style:style>
    <style:style style:name="P259" style:parent-style-name="內文" style:family="paragraph">
      <style:paragraph-properties fo:widows="2" fo:orphans="2"/>
      <style:text-properties fo:color="#000000" style:letter-kerning="false"/>
    </style:style>
    <style:style style:name="P260" style:parent-style-name="內文" style:family="paragraph">
      <style:paragraph-properties fo:widows="2" fo:orphans="2"/>
      <style:text-properties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 style:line-height-at-least="0.166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style:line-height-at-least="0.166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 style:line-height-at-least="0.166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center" style:line-height-at-least="0.1666i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 style:line-height-at-least="0.1666in"/>
    </style:style>
    <style:style style:name="TableRow271" style:family="table-row">
      <style:table-row-properties style:min-row-height="0.2756in" style:use-optimal-row-height="false"/>
    </style:style>
    <style:style style:name="P272" style:parent-style-name="內文" style:family="paragraph">
      <style:paragraph-properties fo:widows="2" fo:orphans="2"/>
      <style:text-properties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0.2756in" style:use-optimal-row-height="false"/>
    </style:style>
    <style:style style:name="P286" style:parent-style-name="內文" style:family="paragraph">
      <style:paragraph-properties fo:widows="2" fo:orphans="2"/>
      <style:text-properties fo:color="#000000" style:letter-kerning="false"/>
    </style:style>
    <style:style style:name="P287" style:parent-style-name="內文" style:family="paragraph">
      <style:paragraph-properties fo:widows="2" fo:orphans="2"/>
      <style:text-properties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center" style:line-height-at-least="0.166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</style:style>
    <style:style style:name="TableRow298" style:family="table-row">
      <style:table-row-properties style:min-row-height="0.2756in" style:use-optimal-row-height="false"/>
    </style:style>
    <style:style style:name="P299" style:parent-style-name="內文" style:family="paragraph">
      <style:paragraph-properties fo:widows="2" fo:orphans="2"/>
      <style:text-properties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</style:style>
    <style:style style:name="TableRow312" style:family="table-row">
      <style:table-row-properties style:min-row-height="0.2756in" style:use-optimal-row-height="false"/>
    </style:style>
    <style:style style:name="P313" style:parent-style-name="內文" style:family="paragraph">
      <style:paragraph-properties fo:widows="2" fo:orphans="2"/>
      <style:text-properties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</style:style>
    <style:style style:name="T318" style:parent-style-name="預設段落字型" style:family="text">
      <style:text-properties fo:color="#BFBFBF" fo:font-size="9pt" style:font-size-asian="9pt" style:font-size-complex="9pt"/>
    </style:style>
    <style:style style:name="T319" style:parent-style-name="預設段落字型" style:family="text">
      <style:text-properties fo:color="#BFBFBF" fo:font-size="9pt" style:font-size-asian="9pt" style:font-size-complex="9pt"/>
    </style:style>
    <style:style style:name="T320" style:parent-style-name="預設段落字型" style:family="text">
      <style:text-properties fo:color="#BFBFBF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</style:style>
    <style:style style:name="T323" style:parent-style-name="預設段落字型" style:family="text">
      <style:text-properties fo:color="#BFBFBF" fo:font-size="9pt" style:font-size-asian="9pt" style:font-size-complex="9pt"/>
    </style:style>
    <style:style style:name="T324" style:parent-style-name="預設段落字型" style:family="text">
      <style:text-properties fo:color="#BFBFBF" fo:font-size="9pt" style:font-size-asian="9pt" style:font-size-complex="9pt"/>
    </style:style>
    <style:style style:name="T325" style:parent-style-name="預設段落字型" style:family="text">
      <style:text-properties fo:color="#BFBFBF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snap-to-layout-grid="false" style:vertical-align="auto" fo:margin-top="0.125in" fo:margin-left="0.3527in" fo:text-indent="-0.2951in">
        <style:tab-stops/>
      </style:paragraph-properties>
      <style:text-properties style:use-window-font-color="true" fo:font-size="14pt" style:font-size-asian="14pt" style:font-size-complex="14pt" fo:hyphenate="true"/>
    </style:style>
    <style:style style:name="P333" style:parent-style-name="Default" style:family="paragraph">
      <style:paragraph-properties style:snap-to-layout-grid="false" fo:line-height="0.2777in" fo:text-indent="0.3534in"/>
    </style:style>
    <style:style style:name="T334" style:parent-style-name="預設段落字型" style:family="text">
      <style:text-properties style:font-name="Webdings" style:font-name-asian="Webdings" style:font-name-complex="Webdings" style:use-window-font-color="true"/>
    </style:style>
    <style:style style:name="T335" style:parent-style-name="預設段落字型" style:family="text">
      <style:text-properties style:use-window-font-color="true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style:use-window-font-color="true"/>
    </style:style>
    <style:style style:name="T338" style:parent-style-name="預設段落字型" style:family="text">
      <style:text-properties style:use-window-font-color="true"/>
    </style:style>
    <style:style style:name="T339" style:parent-style-name="預設段落字型" style:family="text">
      <style:text-properties style:use-window-font-color="true"/>
    </style:style>
    <style:style style:name="P340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41" style:parent-style-name="預設段落字型" style:family="text">
      <style:text-properties style:font-name="Webdings" style:font-name-asian="Webdings" style:font-name-complex="Webdings" style:use-window-font-color="true"/>
    </style:style>
    <style:style style:name="T342" style:parent-style-name="預設段落字型" style:family="text">
      <style:text-properties style:use-window-font-color="true"/>
    </style:style>
    <style:style style:name="T343" style:parent-style-name="預設段落字型" style:family="text">
      <style:text-properties style:use-window-font-color="true"/>
    </style:style>
    <style:style style:name="T344" style:parent-style-name="預設段落字型" style:family="text">
      <style:text-properties style:use-window-font-color="true"/>
    </style:style>
    <style:style style:name="T345" style:parent-style-name="預設段落字型" style:family="text">
      <style:text-properties style:use-window-font-color="true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use-window-font-color="true"/>
    </style:style>
    <style:style style:name="T348" style:parent-style-name="預設段落字型" style:family="text">
      <style:text-properties style:use-window-font-color="true"/>
    </style:style>
    <style:style style:name="T349" style:parent-style-name="預設段落字型" style:family="text">
      <style:text-properties style:use-window-font-color="true"/>
    </style:style>
    <style:style style:name="T350" style:parent-style-name="預設段落字型" style:family="text">
      <style:text-properties style:use-window-font-color="true"/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font-name="Arial" style:font-name-complex="Arial" style:use-window-font-color="true" fo:background-color="#FFFFFF"/>
    </style:style>
    <style:style style:name="T355" style:parent-style-name="預設段落字型" style:family="text">
      <style:text-properties style:use-window-font-color="true" fo:background-color="#FFFFFF"/>
    </style:style>
    <style:style style:name="T356" style:parent-style-name="預設段落字型" style:family="text">
      <style:text-properties style:use-window-font-color="true" fo:background-color="#FFFFFF"/>
    </style:style>
    <style:style style:name="T357" style:parent-style-name="預設段落字型" style:family="text">
      <style:text-properties style:use-window-font-color="true" fo:background-color="#FFFFFF"/>
    </style:style>
    <style:style style:name="T358" style:parent-style-name="預設段落字型" style:family="text">
      <style:text-properties style:use-window-font-color="true" fo:background-color="#FFFFFF"/>
    </style:style>
    <style:style style:name="T359" style:parent-style-name="預設段落字型" style:family="text">
      <style:text-properties style:use-window-font-color="true"/>
    </style:style>
    <style:style style:name="P360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61" style:parent-style-name="預設段落字型" style:family="text">
      <style:text-properties style:font-name="Webdings" style:font-name-asian="Webdings" style:font-name-complex="Webdings" style:use-window-font-color="true"/>
    </style:style>
    <style:style style:name="T362" style:parent-style-name="預設段落字型" style:family="text">
      <style:text-properties style:use-window-font-color="true"/>
    </style:style>
    <style:style style:name="T363" style:parent-style-name="預設段落字型" style:family="text">
      <style:text-properties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use-window-font-color="true"/>
    </style:style>
    <style:style style:name="T369" style:parent-style-name="預設段落字型" style:family="text">
      <style:text-properties style:use-window-font-color="true"/>
    </style:style>
    <style:style style:name="P370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71" style:parent-style-name="預設段落字型" style:family="text">
      <style:text-properties style:font-name="Webdings" style:font-name-asian="Webdings" style:font-name-complex="Webdings" style:use-window-font-color="true"/>
    </style:style>
    <style:style style:name="T372" style:parent-style-name="預設段落字型" style:family="text">
      <style:text-properties style:use-window-font-color="true"/>
    </style:style>
    <style:style style:name="T373" style:parent-style-name="預設段落字型" style:family="text">
      <style:text-properties style:use-window-font-color="true"/>
    </style:style>
    <style:style style:name="P374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75" style:parent-style-name="預設段落字型" style:family="text">
      <style:text-properties style:font-name="Webdings" style:font-name-asian="Webdings" style:font-name-complex="Webdings" style:use-window-font-color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use-window-font-color="true"/>
    </style:style>
    <style:style style:name="P378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79" style:parent-style-name="預設段落字型" style:family="text">
      <style:text-properties style:font-name="Webdings" style:font-name-asian="Webdings" style:font-name-complex="Webdings" style:use-window-font-color="true"/>
    </style:style>
    <style:style style:name="T380" style:parent-style-name="預設段落字型" style:family="text">
      <style:text-properties style:use-window-font-color="true"/>
    </style:style>
    <style:style style:name="T381" style:parent-style-name="預設段落字型" style:family="text">
      <style:text-properties style:use-window-font-color="true"/>
    </style:style>
    <style:style style:name="P382" style:parent-style-name="Default" style:family="paragraph">
      <style:paragraph-properties style:snap-to-layout-grid="false" style:vertical-align="auto" fo:margin-top="0.125in" fo:margin-left="0.3527in" fo:text-indent="-0.2951in">
        <style:tab-stops/>
      </style:paragraph-properties>
      <style:text-properties style:use-window-font-color="true" fo:font-size="14pt" style:font-size-asian="14pt" style:font-size-complex="14pt" fo:hyphenate="true"/>
    </style:style>
    <style:style style:name="P383" style:parent-style-name="Default" style:family="paragraph">
      <style:paragraph-properties style:snap-to-layout-grid="false" style:vertical-align="auto" fo:margin-top="0.125in" fo:margin-left="0.3527in" fo:text-indent="-0.2951in">
        <style:tab-stops/>
      </style:paragraph-properties>
      <style:text-properties fo:hyphenate="true"/>
    </style:style>
    <style:style style:name="T384" style:parent-style-name="預設段落字型" style:family="text">
      <style:text-properties style:use-window-font-color="true" fo:font-size="14pt" style:font-size-asian="14pt" style:font-size-complex="14pt"/>
    </style:style>
    <style:style style:name="TableRow385" style:family="table-row">
      <style:table-row-properties style:min-row-height="1.693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text-align="center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ableRow392" style:family="table-row">
      <style:table-row-properties style:min-row-height="1.693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ableRow399" style:family="table-row">
      <style:table-row-properties style:min-row-height="0.9493in" style:use-optimal-row-height="false"/>
    </style:style>
    <style:style style:name="TableCell400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style:snap-to-layout-grid="false" fo:margin-top="0.125in"/>
    </style:style>
    <style:style style:name="P402" style:parent-style-name="Default" style:family="paragraph">
      <style:paragraph-properties style:snap-to-layout-grid="false" fo:margin-top="0.125in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P412" style:parent-style-name="Default" style:family="paragraph">
      <style:paragraph-properties style:snap-to-layout-grid="false" fo:text-align="end" style:vertical-align="auto"/>
      <style:text-properties fo:font-size="9pt" style:font-size-asian="9pt" style:font-size-complex="9pt" fo:hyphenate="true"/>
    </style:style>
    <style:style style:name="P413" style:parent-style-name="Default" style:family="paragraph">
      <style:paragraph-properties style:snap-to-layout-grid="false" fo:text-align="end" style:vertical-align="auto"/>
      <style:text-properties fo:hyphenate="true"/>
    </style:style>
    <style:style style:name="T414" style:parent-style-name="預設段落字型" style:family="text">
      <style:text-properties fo:font-size="9pt" style:font-size-asian="9pt" style:font-size-complex="9pt" fo:background-color="#FFFFFF"/>
    </style:style>
    <style:style style:name="T415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P416" style:parent-style-name="內文" style:family="paragraph">
      <style:paragraph-properties fo:margin-left="0.1972in" fo:margin-right="-0.2951in" fo:text-indent="-0.1972in">
        <style:tab-stops/>
      </style:paragraph-properties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margin-left="0.1972in" fo:margin-right="-0.2951in" fo:text-indent="-0.1972in">
        <style:tab-stops/>
      </style:paragraph-properties>
    </style:style>
    <style:style style:name="P434" style:parent-style-name="Default" style:family="paragraph">
      <style:paragraph-properties fo:text-align="end"/>
      <style:text-properties style:use-window-font-color="true"/>
    </style:style>
    <style:style style:name="P435" style:parent-style-name="Default" style:family="paragraph">
      <style:paragraph-properties fo:margin-right="0.6666in"/>
      <style:text-properties style:use-window-font-color="true"/>
    </style:style>
    <style:style style:name="P436" style:parent-style-name="內文" style:master-page-name="MP2" style:family="paragraph">
      <style:paragraph-properties fo:widows="2" fo:orphans="2" fo:break-before="page" fo:text-align="end" style:page-number="1"/>
      <style:text-properties style:font-name-asian="標楷體"/>
    </style:style>
    <style:style style:name="P43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0" style:parent-style-name="Default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44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47" style:parent-style-name="內文" style:family="paragraph">
      <style:paragraph-properties style:text-autospace="none" style:vertical-align="auto" fo:line-height="0.2777in" fo:margin-right="-0.25in"/>
      <style:text-properties style:font-name="Cambria" style:font-name-asian="標楷體" fo:hyphenate="true"/>
    </style:style>
    <style:style style:name="P44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4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5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51" style:parent-style-name="內文" style:family="paragraph">
      <style:paragraph-properties style:text-autospace="none" style:vertical-align="auto" fo:line-height="0.2777in" fo:margin-right="-0.25in"/>
      <style:text-properties style:font-name="Cambria" style:font-name-asian="標楷體" fo:hyphenate="true"/>
    </style:style>
    <style:style style:name="P452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53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5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55" style:parent-style-name="內文" style:family="paragraph">
      <style:paragraph-properties style:text-autospace="none" style:vertical-align="auto" fo:line-height="0.2777in" fo:margin-right="-0.25in"/>
      <style:text-properties style:font-name="Cambria" style:font-name-asian="標楷體" fo:hyphenate="true"/>
    </style:style>
    <style:style style:name="P45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5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5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59" style:parent-style-name="內文" style:family="paragraph">
      <style:paragraph-properties style:text-autospace="none" style:vertical-align="auto" fo:line-height="0.2777in" fo:margin-right="-0.25in"/>
      <style:text-properties fo:hyphenate="true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6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6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67" style:parent-style-name="內文" style:family="paragraph">
      <style:paragraph-properties style:text-autospace="none" style:vertical-align="auto" fo:line-height="0.2777in" fo:margin-right="-0.25in"/>
      <style:text-properties style:font-name="Cambria" style:font-name-asian="標楷體" fo:hyphenate="true"/>
    </style:style>
    <style:style style:name="P468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46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70" style:parent-style-name="內文" style:family="paragraph">
      <style:paragraph-properties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471" style:parent-style-name="內文" style:master-page-name="MP3" style:family="paragraph">
      <style:paragraph-properties fo:break-before="page" fo:text-align="end" fo:margin-left="1.1819in" fo:margin-right="-0.0986in" fo:text-indent="-1.1819in" style:page-number="1">
        <style:tab-stops/>
      </style:paragraph-properties>
      <style:text-properties style:font-name-asian="標楷體"/>
    </style:style>
    <style:style style:name="P47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5" style:parent-style-name="Default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79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80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81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483" style:family="table-column">
      <style:table-column-properties style:column-width="1.4062in"/>
    </style:style>
    <style:style style:name="TableColumn484" style:family="table-column">
      <style:table-column-properties style:column-width="4.8847in"/>
    </style:style>
    <style:style style:name="Table482" style:family="table">
      <style:table-properties style:width="6.2909in" fo:margin-left="0.0006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P520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521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522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523" style:parent-style-name="Default" style:family="paragraph">
      <style:text-properties style:use-window-font-color="true"/>
    </style:style>
  </office:automatic-styles>
  <office:body>
    <office:text text:use-soft-page-breaks="true">
      <text:p text:style-name="P1">國立臺南大學諮商與輔導學系114學年度</text:p>
      <text:p text:style-name="P4">師資培育公費生(乙案)甄選公告-臺東縣(加註輔導專長)</text:p>
      <text:p text:style-name="P5"/>
      <text:p text:style-name="P6">一、依據</text:p>
      <text:p text:style-name="P7"><text:span text:style-name="T8">依據教育部</text:span><text:span text:style-name="T9">113</text:span><text:span text:style-name="T10">年</text:span><text:span text:style-name="T11">9</text:span><text:span text:style-name="T12">月</text:span><text:span text:style-name="T13">26</text:span><text:span text:style-name="T14">日臺教師</text:span><text:span text:style-name="T15">(</text:span><text:span text:style-name="T16">二</text:span><text:span text:style-name="T17">)</text:span><text:span text:style-name="T18">字第</text:span><text:span text:style-name="T19">1132603019J</text:span><text:span text:style-name="T20">號</text:span><text:span text:style-name="T21">函、「師資培育法」、「師資培育公費助學金及分發服務辦法」、本校「師資培育公費生（乙案）甄選作業要點」辦理。</text:span></text:p>
      <text:p text:style-name="P22"/>
      <text:p text:style-name="P23">二、申請資格</text:p>
      <text:p text:style-name="P24">目前就讀國立臺南大學諮商與輔導學系大學部二年級至三年級、碩士班之修習國小教育學程師資在學生，且符合下列資格者：</text:p>
      <text:p text:style-name="P25"><text:span text:style-name="T26">1.</text:span><text:span text:style-name="T27">每學期學業總平均成</text:span><text:span text:style-name="T28">績達</text:span><text:span text:style-name="T29">70(</text:span><text:span text:style-name="T30">含</text:span><text:span text:style-name="T31">)</text:span><text:span text:style-name="T32">分以上，德育操行成績每學期達</text:span><text:span text:style-name="T33">80</text:span><text:span text:style-name="T34">分以上</text:span><text:span text:style-name="T35">(</text:span><text:span text:style-name="T36">碩士生免附</text:span><text:span text:style-name="T37">)</text:span><text:span text:style-name="T38">，並不得有任</text:span><text:span text:style-name="T39">何記過以上處分。</text:span></text:p>
      <text:p text:style-name="P40">2.具休學身分保留其在學資格者不得申請。</text:p>
      <text:p text:style-name="P41"/>
      <text:p text:style-name="P42">三、甄選類科及名額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分發縣市學校</text:p>
          </table:table-cell>
          <table:table-cell table:style-name="TableCell52">
            <text:p text:style-name="P53">錄取名額</text:p>
          </table:table-cell>
          <table:table-cell table:style-name="TableCell54">
            <text:p text:style-name="P55">專長要求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臺東縣偏遠地區學校</text:p>
          </table:table-cell>
          <table:table-cell table:style-name="TableCell61">
            <text:p text:style-name="P62">正取生<text:span text:style-name="T63"><text:s/></text:span>1<text:s/>名</text:p>
            <text:p text:style-name="P64">備取生4<text:s/>名</text:p>
          </table:table-cell>
          <table:table-cell table:style-name="TableCell65">
            <text:p text:style-name="P66">國民小學教師加註輔導專長</text:p>
          </table:table-cell>
          <table:table-cell table:style-name="TableCell67">
            <text:p text:style-name="P68">(國、數、社、自)4領域學科知能評量，至少1科達「精熟」，其餘達「基礎」</text:p>
          </table:table-cell>
        </table:table-row>
      </table:table>
      <text:p text:style-name="P69"/>
      <text:p text:style-name="P70"><text:span text:style-name="T71">四、甄選方式</text:span><text:span text:style-name="T72">及標</text:span><text:span text:style-name="T73">準</text:span></text:p>
      <text:p text:style-name="P74"><text:span text:style-name="T75">(</text:span><text:span text:style-name="T76">一</text:span><text:span text:style-name="T77">)</text:span><text:span text:style-name="T78">初試：</text:span></text:p>
      <text:p text:style-name="P79"><text:span text:style-name="T80">學生每學期學業總平均成績達</text:span><text:span text:style-name="T81">70</text:span><text:span text:style-name="T82">(</text:span><text:span text:style-name="T83">含</text:span><text:span text:style-name="T84">)</text:span><text:span text:style-name="T85">分以上</text:span><text:span text:style-name="T86">，</text:span><text:span text:style-name="T87">德育操行成績每學期達</text:span><text:span text:style-name="T88">80</text:span><text:span text:style-name="T89">分以上，並不得有任何記過以上處分，擇優進入複試</text:span><text:span text:style-name="T90">。</text:span><text:span text:style-name="T91">報名時繳送資料不全者，不得參加初試。</text:span></text:p>
      <text:p text:style-name="P92"><text:span text:style-name="T93">(</text:span><text:span text:style-name="T94">二</text:span><text:span text:style-name="T95">)</text:span><text:span text:style-name="T96">複試及評分標準：</text:span></text:p>
      <text:p text:style-name="P97"><text:span text:style-name="T98">1.</text:span><text:span text:style-name="T99">各學期學業成績總平均</text:span><text:span text:style-name="T100">(</text:span><text:span text:style-name="T101">附班級排名</text:span><text:span text:style-name="T102">)</text:span><text:span text:style-name="T103">，佔</text:span><text:span text:style-name="T104">30</text:span><text:span text:style-name="T105">%</text:span><text:span text:style-name="T106">。</text:span></text:p>
      <text:p text:style-name="P107"><text:span text:style-name="T108">2.</text:span><text:span text:style-name="T109">書面資料審查</text:span><text:span text:style-name="T110">(</text:span><text:span text:style-name="T111">含自傳及其他有利資料</text:span><text:span text:style-name="T112">)</text:span><text:span text:style-name="T113">，佔</text:span><text:span text:style-name="T114">30</text:span><text:span text:style-name="T115">%</text:span><text:span text:style-name="T116">。</text:span></text:p>
      <text:p text:style-name="P117"><text:span text:style-name="T118">3.</text:span><text:span text:style-name="T119">面試成績，佔</text:span><text:span text:style-name="T120">40</text:span><text:span text:style-name="T121">%</text:span><text:span text:style-name="T122">。</text:span></text:p>
      <text:p text:style-name="P123"><text:span text:style-name="T124">4.</text:span><text:span text:style-name="T125">同分參酌順序為：</text:span><text:span text:style-name="T126">(</text:span><text:span text:style-name="T127">1</text:span><text:span text:style-name="T128">)</text:span><text:span text:style-name="T129">面試</text:span><text:span text:style-name="T130">成</text:span><text:span text:style-name="T131">績</text:span><text:span text:style-name="T132"><text:s/>(2</text:span><text:span text:style-name="T133">)</text:span><text:span text:style-name="T134">書面資料審查。</text:span></text:p>
      <text:soft-page-break/>
      <text:p text:style-name="P135">五、甄選時間</text:p>
      <text:p text:style-name="P136">(一)報名暨繳交書面資料：114年4月21日(一)起至114年5月2日(五)止。</text:p>
      <text:p text:style-name="P137">(二)報名地點：府城校區紅樓A205(諮輔系辦公室)，電話：06-2133111轉616。</text:p>
      <text:p text:style-name="P138">(三)公告通過初試名單：114年5月19日(星期一)。</text:p>
      <text:p text:style-name="P139">(四)面試日期：114年5月28日(星期三)。※面試時間及地點另行公告。</text:p>
      <text:p text:style-name="P140">(五)公告錄取名單：114年6月6日(星期五)。</text:p>
      <text:p text:style-name="P141"/>
      <text:p text:style-name="P142">六、報名應繳資料</text:p>
      <text:p text:style-name="P143">(一)申請表正本一份。【附錄一】</text:p>
      <text:p text:style-name="P144">(二)歷年成績單(附班級排名)、操行成績證明正本各一份。</text:p>
      <text:p text:style-name="P145">(三)國民身份證與學生證正反面影本各一份。</text:p>
      <text:p text:style-name="P146">(四)自傳。【附錄二】</text:p>
      <text:p text:style-name="P147">(五)其他有助甄選相關資料(如優異表現或特殊專長，限高中職以後)，撰寫之資料請以A4紙張書寫或電腦打字。【附錄三】</text:p>
      <text:p text:style-name="P148"/>
      <text:p text:style-name="P149">七、公費生權利義務</text:p>
      <text:p text:style-name="P150"/>
      <text:p text:style-name="P151"><text:span text:style-name="T152">(</text:span><text:span text:style-name="T153">一</text:span><text:span text:style-name="T154">)</text:span><text:span text:style-name="T155">公費生淘汰及遞補機制依本校「師資培育公費生培育條件及缺額遞補實施要點」規定，每學期進行審查。</text:span></text:p>
      <text:p text:style-name="P156"><text:span text:style-name="T157">(</text:span><text:span text:style-name="T158">二</text:span><text:span text:style-name="T159">)</text:span><text:span text:style-name="T160">公費生不得重複支領本校師資培育獎學金。</text:span></text:p>
      <text:p text:style-name="P161"><text:span text:style-name="T162">(</text:span><text:span text:style-name="T163">三</text:span><text:span text:style-name="T164">)</text:span><text:span text:style-name="T165">公費生其權利與義務依據教育部「師資培育公費助學金及分發服務辦法」等</text:span><text:span text:style-name="T166">相關法規辦理。</text:span></text:p>
      <text:p text:style-name="P167">(四)需於115學年度(含)以前修畢本校國民小學師資職前教育課程(48學分)、加註輔導專長(30學分)。</text:p>
      <text:p text:style-name="P168">(五)畢業前通過國民小學(國、數、社、自)4領域學科知能評量，至少1科達「精熟」，其餘達「基礎」。</text:p>
      <text:p text:style-name="P169">(六)需於116學年度(含)以前通過教師資格考試、完成半年教育實習、取得教師證書並加註輔導專長。</text:p>
      <text:p text:style-name="P170">(七)接受臺東縣政府教育局117學年度之教職分發至臺東縣偏遠地區學校服務至少6年。</text:p>
      <text:p text:style-name="P171">八、其他未盡事宜，悉依相關法規辦理。</text:p>
      <text:soft-page-break/>
      <text:p text:style-name="P172">【附錄一】</text:p>
      <text:p text:style-name="P175">國立臺南大學諮商與輔導學系114學年度師資培育公費生(乙案)</text:p>
      <text:p text:style-name="P176"><text:span text:style-name="T177">臺東縣</text:span><text:span text:style-name="T178">(加註輔導專長)</text:span><text:span text:style-name="T179">甄選申請表</text:span></text:p>
      <text:p text:style-name="P180"><text:span text:style-name="T181">編號：</text:span><text:span text:style-name="T182"><text:s text:c="14"/></text:span><text:span text:style-name="T183"><text:s/></text:span><text:span text:style-name="T184">（由甄選單位填寫）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申請人姓名：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Default">系/班別：</text:p>
          </table:table-cell>
          <table:covered-table-cell/>
          <table:covered-table-cell/>
          <table:covered-table-cell/>
          <table:covered-table-cell/>
          <table:table-cell table:style-name="TableCell200" table:number-rows-spanned="5">
            <text:p text:style-name="P201"><text:span text:style-name="T202">黏貼照片</text:span></text:p>
          </table:table-cell>
        </table:table-row>
        <table:table-row table:style-name="TableRow203">
          <table:table-cell table:style-name="TableCell204" table:number-columns-spanned="4">
            <text:p text:style-name="P205">學號：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性別：<text:s/>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9">
            <text:p text:style-name="P211">連絡電話：住家：<text:s text:c="3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9">
            <text:p text:style-name="Default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9">
            <text:p text:style-name="Default">連絡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7">
            <text:p text:style-name="P221">歷</text:p>
            <text:p text:style-name="P222">年</text:p>
            <text:p text:style-name="P223">成</text:p>
            <text:p text:style-name="P224">績</text:p>
            <text:p text:style-name="P225">／</text:p>
            <text:p text:style-name="P226">班</text:p>
            <text:p text:style-name="P227">級</text:p>
            <text:p text:style-name="P228">排</text:p>
            <text:p text:style-name="P229"><text:span text:style-name="T230">名</text:span></text:p>
          </table:table-cell>
          <table:table-cell table:style-name="TableCell231">
            <text:p text:style-name="P232">年級</text:p>
          </table:table-cell>
          <table:table-cell table:style-name="TableCell233">
            <text:p text:style-name="P234">學期</text:p>
          </table:table-cell>
          <table:table-cell table:style-name="TableCell235" table:number-columns-spanned="2">
            <text:p text:style-name="P236">學業成績總平均（分）</text:p>
          </table:table-cell>
          <table:covered-table-cell/>
          <table:table-cell table:style-name="TableCell237" table:number-columns-spanned="2">
            <text:p text:style-name="P238"><text:span text:style-name="T239">班級排名</text:span></text:p>
          </table:table-cell>
          <table:covered-table-cell/>
          <table:table-cell table:style-name="TableCell240">
            <text:p text:style-name="P241">操行成績（分）</text:p>
          </table:table-cell>
          <table:table-cell table:style-name="TableCell242" table:number-columns-spanned="2">
            <text:p text:style-name="P243">違規記過處分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一</text:p>
          </table:table-cell>
          <table:table-cell table:style-name="TableCell248">
            <text:p text:style-name="P249">上學期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□有<text:s text:c="4"/>□無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下學期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>□有<text:s text:c="4"/>□無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二</text:p>
          </table:table-cell>
          <table:table-cell table:style-name="TableCell275">
            <text:p text:style-name="P276">上學期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□有<text:s text:c="4"/>□無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下學期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□有<text:s text:c="4"/>□無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三</text:p>
          </table:table-cell>
          <table:table-cell table:style-name="TableCell302">
            <text:p text:style-name="P303">上學期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>□有<text:s text:c="4"/>□無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總平均</text:p>
          </table:table-cell>
          <table:covered-table-cell/>
          <table:table-cell table:style-name="TableCell316" table:number-columns-spanned="4">
            <text:p text:style-name="P317"><text:span text:style-name="T318">採計小數點第</text:span><text:span text:style-name="T319">2</text:span><text:span text:style-name="T320">位</text:span></text:p>
          </table:table-cell>
          <table:covered-table-cell/>
          <table:covered-table-cell/>
          <table:covered-table-cell/>
          <table:table-cell table:style-name="TableCell321">
            <text:p text:style-name="P322"><text:span text:style-name="T323">採計小數點第</text:span><text:span text:style-name="T324">2</text:span><text:span text:style-name="T325">位</text:span>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公費生義務</text:p>
          </table:table-cell>
          <table:table-cell table:style-name="TableCell331" table:number-columns-spanned="9">
            <text:list text:style-name="LFO6" text:continue-numbering="true">
              <text:list-item>
                <text:p text:style-name="P332">需於分發前(117年7月31日)完成以下條件：</text:p>
              </text:list-item>
            </text:list>
            <text:p text:style-name="P333"><text:span text:style-name="T334"></text:span><text:span text:style-name="T335">1</text:span><text:span text:style-name="T336">、需於</text:span><text:span text:style-name="T337">115</text:span><text:span text:style-name="T338">學年度</text:span>(含)以前<text:span text:style-name="T339">畢業。</text:span></text:p>
            <text:p text:style-name="P340"><text:span text:style-name="T341"></text:span>2、<text:span text:style-name="T342">須於</text:span><text:span text:style-name="T343">11</text:span><text:span text:style-name="T344">5</text:span><text:span text:style-name="T345">學年度</text:span><text:span text:style-name="T346">(</text:span><text:span text:style-name="T347">含</text:span><text:span text:style-name="T348">)</text:span><text:span text:style-name="T349">以前修畢本校國民小學師資職前教育課程</text:span><text:span text:style-name="T350">(48</text:span><text:span text:style-name="T351">學分</text:span><text:span text:style-name="T352">)</text:span><text:span text:style-name="T353">、</text:span><text:span text:style-name="T354">加註輔導專長</text:span><text:span text:style-name="T355">(</text:span><text:span text:style-name="T356">30</text:span><text:span text:style-name="T357">學分</text:span><text:span text:style-name="T358">)</text:span><text:span text:style-name="T359">。</text:span></text:p>
            <text:p text:style-name="P360"><text:span text:style-name="T361"></text:span><text:span text:style-name="T362">3</text:span><text:span text:style-name="T363">、畢業前通過國民小學</text:span><text:span text:style-name="T364">(</text:span><text:span text:style-name="T365">國、數、社、自</text:span><text:span text:style-name="T366">)4</text:span><text:span text:style-name="T367">領域學科知能評量</text:span><text:span text:style-name="T368">，至少1科達「精熟」，其餘達「基礎」</text:span><text:span text:style-name="T369">。</text:span></text:p>
            <text:p text:style-name="P370"><text:span text:style-name="T371"></text:span><text:span text:style-name="T372">4</text:span><text:span text:style-name="T373">、通過教師資格考試。</text:span></text:p>
            <text:p text:style-name="P374"><text:span text:style-name="T375"></text:span><text:span text:style-name="T376">5</text:span><text:span text:style-name="T377">、完成半年教育實習。</text:span></text:p>
            <text:p text:style-name="P378"><text:span text:style-name="T379"></text:span><text:span text:style-name="T380">6</text:span><text:span text:style-name="T381">、取得教師證書並加註輔導專長。</text:span></text:p>
            <text:list text:style-name="LFO6" text:continue-numbering="true">
              <text:list-item>
                <text:p text:style-name="P382">接受臺東縣政府教育局117學年度之教職分發至臺東縣偏遠地區學校服務。</text:p>
              </text:list-item>
              <text:list-item>
                <text:p text:style-name="P383"><text:span text:style-name="T384">已詳閱本公告中所提及之公費生其他各項義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6">
            <text:p text:style-name="P387"><text:span text:style-name="T388">請浮貼學生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<text:span text:style-name="T391">請浮貼學生證背面影本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請浮貼身分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<text:span text:style-name="T398">請浮貼身分證背面影本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0">
            <text:p text:style-name="P401"/>
            <text:p text:style-name="P402"><text:span text:style-name="T403">申請人簽名</text:span><text:span text:style-name="T404">: <text:s text:c="26"/></text:span><text:span text:style-name="T405">申請日期</text:span><text:span text:style-name="T406">: <text:s text:c="5"/></text:span><text:span text:style-name="T407">年</text:span><text:span text:style-name="T408"><text:s text:c="5"/></text:span><text:span text:style-name="T409">月</text:span><text:span text:style-name="T410"><text:s text:c="5"/></text:span><text:span text:style-name="T411">日</text:span><text:s/></text:p>
            <text:list text:style-name="LFO7">
              <text:list-item text:start-value="1">
                <text:p text:style-name="P412"/>
              </text:list-item>
            </text:list>
            <text:list text:style-name="LFO7" text:continue-numbering="true">
              <text:list-item>
                <text:p text:style-name="P413"><text:span text:style-name="T414">＊本人所繳驗之各項證明文件及以上填列各項事實，如有不實者，願負法律責任。</text:span><text:span text:style-name="T41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pan text:style-name="T417">※注意事項：資料請依下列順序排列：</text:span><text:span text:style-name="T418"><text:line-break/>1</text:span><text:span text:style-name="T419">、</text:span><text:span text:style-name="T420">申請表</text:span><text:span text:style-name="T421">(</text:span><text:span text:style-name="T422">請簽名</text:span><text:span text:style-name="T423">) <text:s/>2</text:span><text:span text:style-name="T424">、</text:span><text:span text:style-name="T425">歷年成績單正本</text:span><text:span text:style-name="T426"><text:s text:c="2"/>3</text:span><text:span text:style-name="T427">、</text:span><text:span text:style-name="T428">班級名次排名</text:span><text:span text:style-name="T429"><text:s text:c="2"/>4</text:span><text:span text:style-name="T430">、</text:span><text:span text:style-name="T431">書面資料</text:span><text:span text:style-name="T432">。</text:span></text:p>
      <text:p text:style-name="P433"/>
      <text:p text:style-name="P434"/>
      <text:p text:style-name="P435"/>
      <text:soft-page-break/>
      <text:p text:style-name="P436">【附錄二】</text:p>
      <text:p text:style-name="P439">國立臺南大學諮商與輔導學系114學年度師資培育公費生(乙案)</text:p>
      <text:p text:style-name="P440"><text:span text:style-name="T441">臺東縣</text:span><text:span text:style-name="T442">(加註輔導專長)</text:span><text:span text:style-name="T443">甄選</text:span></text:p>
      <text:p text:style-name="P444">自 <text:s text:c="2"/>傳</text:p>
      <text:p text:style-name="P445"><text:span text:style-name="T446">姓名：_____________ 學系班別：______________ <text:s/>學號：______________</text:span></text:p>
      <text:list text:style-name="LFO8">
        <text:list-item text:start-value="1">
          <text:p text:style-name="P447">家庭背景狀況</text:p>
        </text:list-item>
      </text:list>
      <text:p text:style-name="P448"/>
      <text:p text:style-name="P449"/>
      <text:p text:style-name="P450"/>
      <text:list text:style-name="LFO8" text:continue-numbering="true">
        <text:list-item>
          <text:p text:style-name="P451">成長及求學過程</text:p>
        </text:list-item>
      </text:list>
      <text:p text:style-name="P452"/>
      <text:p text:style-name="P453"/>
      <text:p text:style-name="P454"/>
      <text:list text:style-name="LFO8" text:continue-numbering="true">
        <text:list-item>
          <text:p text:style-name="P455">申請動機</text:p>
        </text:list-item>
      </text:list>
      <text:p text:style-name="P456"/>
      <text:p text:style-name="P457"/>
      <text:p text:style-name="P458"/>
      <text:list text:style-name="LFO8" text:continue-numbering="true">
        <text:list-item>
          <text:p text:style-name="P459"><text:span text:style-name="T460">錄取後的學習規劃</text:span><text:span text:style-name="T461">(</text:span><text:span text:style-name="T462">此資格需修習的課程及學分數，逐年規劃列出</text:span><text:span text:style-name="T463">)</text:span></text:p>
        </text:list-item>
      </text:list>
      <text:p text:style-name="P464"/>
      <text:p text:style-name="P465"/>
      <text:p text:style-name="P466"/>
      <text:list text:style-name="LFO8" text:continue-numbering="true">
        <text:list-item>
          <text:p text:style-name="P467">未來教職生涯規劃及期許</text:p>
        </text:list-item>
      </text:list>
      <text:p text:style-name="P468"/>
      <text:p text:style-name="P469"/>
      <text:p text:style-name="P470"/>
      <text:soft-page-break/>
      <text:p text:style-name="P471">【附錄三】</text:p>
      <text:p text:style-name="P474">國立臺南大學諮商與輔導學系114學年度師資培育公費生(乙案)</text:p>
      <text:p text:style-name="P475"><text:span text:style-name="T476">臺東縣</text:span><text:span text:style-name="T477">(加註輔導專長)</text:span><text:span text:style-name="T478">甄選</text:span></text:p>
      <text:p text:style-name="P479">其他優異表現</text:p>
      <text:p text:style-name="P480">姓名：_____________ 學系班別：______________ <text:s/>學號：______________</text:p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項目</text:p>
          </table:table-cell>
          <table:table-cell table:style-name="TableCell488">
            <text:p text:style-name="P489">說 <text:s text:c="6"/>明</text:p>
          </table:table-cell>
        </table:table-row>
        <table:table-row table:style-name="TableRow490">
          <table:table-cell table:style-name="TableCell491">
            <text:p text:style-name="P492">學測英文級分<text:line-break/>(必附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英文檢定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證照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榮譽事蹟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發表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其他</text:p>
          </table:table-cell>
          <table:table-cell table:style-name="TableCell518">
            <text:p text:style-name="P519"/>
          </table:table-cell>
        </table:table-row>
      </table:table>
      <text:p text:style-name="P520">註1：所列項目限高中(職)以後，另請檢附相關證明。</text:p>
      <text:p text:style-name="P521">註2：本表若不敷使用，可自行增加頁面</text:p>
      <text:p text:style-name="P522"/>
      <text:p text:style-name="P52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65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72" style:parent-style-name="頁尾" style:family="paragraph">
      <style:paragraph-properties fo:text-align="center"/>
    </style:style>
    <style:style style:name="T473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3"><text:span text:style-name="T174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37"><text:span text:style-name="T438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472"><text:span text:style-name="T47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0T04:10:00Z</meta:creation-date>
    <dc:date>2025-04-10T04:11:00Z</dc:date>
    <meta:template xlink:href="Normal" xlink:type="simple"/>
    <meta:editing-cycles>2</meta:editing-cycles>
    <meta:editing-duration>PT60S</meta:editing-duration>
    <meta:document-statistic meta:page-count="6" meta:paragraph-count="4" meta:word-count="373" meta:character-count="2497" meta:row-count="17" meta:non-whitespace-character-count="2128"/>
  </office:meta>
</office:document-meta>
</file>