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punctuation-wrap="simple" fo:line-height="0.25in" fo:margin-left="0.327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style:punctuation-wrap="simple" fo:line-height="0.1388in"/>
    </style:style>
    <style:style style:name="P23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size-complex="12pt"/>
    </style:style>
    <style:style style:name="P25" style:parent-style-name="本文" style:family="paragraph">
      <style:paragraph-properties style:punctuation-wrap="simple" fo:line-height="0.25in" fo:margin-left="0.5513in" fo:text-indent="-0.1597in">
        <style:tab-stops/>
      </style:paragraph-properties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P38" style:parent-style-name="本文" style:family="paragraph">
      <style:paragraph-properties style:punctuation-wrap="simple" fo:line-height="0.25in" fo:margin-left="0.5513in" fo:text-indent="-0.1597in">
        <style:tab-stops/>
      </style:paragraph-properties>
      <style:text-properties style:font-name="Times New Roman" style:font-size-complex="12pt"/>
    </style:style>
    <style:style style:name="P39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1826in"/>
    </style:style>
    <style:style style:name="TableColumn43" style:family="table-column">
      <style:table-column-properties style:column-width="1.2784in"/>
    </style:style>
    <style:style style:name="TableColumn44" style:family="table-column">
      <style:table-column-properties style:column-width="2.6576in"/>
    </style:style>
    <style:style style:name="Table41" style:family="table">
      <style:table-properties style:width="5.1187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line-height="0.3055in"/>
    </style:style>
    <style:style style:name="T48" style:parent-style-name="預設段落字型" style:family="text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055in"/>
    </style:style>
    <style:style style:name="T51" style:parent-style-name="預設段落字型" style:family="text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line-height="0.3055in"/>
    </style:style>
    <style:style style:name="T54" style:parent-style-name="預設段落字型" style:family="text"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line-height="0.3055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line-height="0.3055in"/>
      <style:text-properties style:font-name="Times New Roman"/>
    </style:style>
    <style:style style:name="P60" style:parent-style-name="內文" style:family="paragraph">
      <style:paragraph-properties style:punctuation-wrap="simple" fo:line-height="0.3055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line-height="0.3055in"/>
    </style:style>
    <style:style style:name="T63" style:parent-style-name="預設段落字型" style:family="text">
      <style:text-properties style:font-name="Times New Roman"/>
    </style:style>
    <style:style style:name="P64" style:parent-style-name="內文" style:family="paragraph">
      <style:paragraph-properties style:punctuation-wrap="simple" fo:line-height="0.2618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punctuation-wrap="simple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fo:letter-spacing="-0.0006in"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本文" style:family="paragraph">
      <style:paragraph-properties style:punctuation-wrap="simple" fo:line-height="0.25in" fo:margin-left="0.7854in" fo:text-indent="-0.0006in">
        <style:tab-stops/>
      </style:paragraph-properties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fo:letter-spacing="-0.0006i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fo:letter-spacing="-0.0006i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Times New Roman" fo:letter-spacing="0.0013i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fo:letter-spacing="0.0006i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P87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fo:letter-spacing="-0.0006in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P92" style:parent-style-name="本文" style:family="paragraph">
      <style:paragraph-properties style:punctuation-wrap="simple" fo:line-height="0.25in" fo:text-indent="0.7868in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fo:letter-spacing="-0.0006i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P102" style:parent-style-name="本文" style:family="paragraph">
      <style:paragraph-properties style:punctuation-wrap="simple" fo:line-height="0.25in" fo:margin-left="0.9597in" fo:text-indent="-0.175in">
        <style:tab-stops/>
      </style:paragraph-properties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fo:letter-spacing="-0.0006i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P112" style:parent-style-name="本文" style:family="paragraph">
      <style:paragraph-properties style:punctuation-wrap="simple" fo:line-height="0.25in" fo:text-indent="0.7868in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fo:letter-spacing="-0.0006i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P118" style:parent-style-name="本文" style:family="paragraph">
      <style:paragraph-properties style:punctuation-wrap="simple" fo:line-height="0.25in" fo:text-indent="0.7868in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fo:letter-spacing="-0.0006i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fo:letter-spacing="-0.0006in" style:font-size-complex="12pt"/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fo:letter-spacing="0.0013in" style:font-size-complex="12pt"/>
    </style:style>
    <style:style style:name="T126" style:parent-style-name="預設段落字型" style:family="text">
      <style:text-properties style:font-name="Times New Roman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fo:letter-spacing="-0.0013in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style:punctuation-wrap="simple" fo:line-height="0.2618in"/>
    </style:style>
    <style:style style:name="P131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本文" style:family="paragraph">
      <style:paragraph-properties style:punctuation-wrap="simple" fo:line-height="0.25in" fo:margin-left="0.4118in" fo:margin-right="-0.0006in">
        <style:tab-stops/>
      </style:paragraph-properties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T156" style:parent-style-name="預設段落字型" style:family="text">
      <style:text-properties style:font-name="Times New Roman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name="P159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0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1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2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3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size-complex="12pt"/>
    </style:style>
    <style:style style:name="P164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6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7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8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9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size-complex="12pt"/>
    </style:style>
    <style:style style:name="P170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fo:letter-spacing="-0.0006in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fo:letter-spacing="-0.0006in"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P188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89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0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1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內文" style:master-page-name="MP1" style:family="paragraph">
      <style:paragraph-properties fo:break-before="page" fo:text-align="end" fo:line-height="0.3333in" fo:margin-right="-0.0993in"/>
      <style:text-properties style:font-name-asian="標楷體" fo:color="#000000"/>
    </style:style>
    <style:style style:name="P19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6" style:parent-style-name="Default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02" style:parent-style-name="Default" style:family="paragraph">
      <style:paragraph-properties fo:text-align="end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ableColumn208" style:family="table-column">
      <style:table-column-properties style:column-width="0.4458in" style:use-optimal-column-width="false"/>
    </style:style>
    <style:style style:name="TableColumn209" style:family="table-column">
      <style:table-column-properties style:column-width="0.5284in" style:use-optimal-column-width="false"/>
    </style:style>
    <style:style style:name="TableColumn210" style:family="table-column">
      <style:table-column-properties style:column-width="0.7416in" style:use-optimal-column-width="false"/>
    </style:style>
    <style:style style:name="TableColumn211" style:family="table-column">
      <style:table-column-properties style:column-width="1.3256in" style:use-optimal-column-width="false"/>
    </style:style>
    <style:style style:name="TableColumn212" style:family="table-column">
      <style:table-column-properties style:column-width="0.1326in" style:use-optimal-column-width="false"/>
    </style:style>
    <style:style style:name="TableColumn213" style:family="table-column">
      <style:table-column-properties style:column-width="0.4229in" style:use-optimal-column-width="false"/>
    </style:style>
    <style:style style:name="TableColumn214" style:family="table-column">
      <style:table-column-properties style:column-width="0.4284in" style:use-optimal-column-width="false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0.0979in" style:use-optimal-column-width="false"/>
    </style:style>
    <style:style style:name="TableColumn217" style:family="table-column">
      <style:table-column-properties style:column-width="1.5291in" style:use-optimal-column-width="false"/>
    </style:style>
    <style:style style:name="Table207" style:family="table">
      <style:table-properties style:width="7.0312in" fo:margin-left="0in" table:align="center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fo:color="#A6A6A6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</style:style>
    <style:style style:name="P230" style:parent-style-name="內文" style:family="paragraph">
      <style:paragraph-properties fo:widows="2" fo:orphans="2"/>
      <style:text-properties fo:color="#000000" style:letter-kerning="false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</style:style>
    <style:style style:name="P234" style:parent-style-name="內文" style:family="paragraph">
      <style:paragraph-properties fo:widows="2" fo:orphans="2"/>
      <style:text-properties fo:color="#000000" style:letter-kerning="false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fo:color="#000000" style:letter-kerning="false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P244" style:parent-style-name="Default" style:family="paragraph">
      <style:paragraph-properties fo:text-align="center"/>
    </style:style>
    <style:style style:name="P245" style:parent-style-name="Default" style:family="paragraph">
      <style:paragraph-properties fo:text-align="center"/>
    </style:style>
    <style:style style:name="P246" style:parent-style-name="Default" style:family="paragraph">
      <style:paragraph-properties fo:text-align="center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P249" style:parent-style-name="Default" style:family="paragraph">
      <style:paragraph-properties fo:text-align="center"/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style:use-window-font-color="true"/>
    </style:style>
    <style:style style:name="TableCell2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</style:style>
    <style:style style:name="TableCell25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</style:style>
    <style:style style:name="TableCell2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ableCell2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use-window-font-color="true" style:letter-kerning="true"/>
    </style:style>
    <style:style style:name="TableCell2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letter-kerning="true"/>
    </style:style>
    <style:style style:name="TableRow266" style:family="table-row">
      <style:table-row-properties style:min-row-height="0.2756in" style:use-optimal-row-height="false"/>
    </style:style>
    <style:style style:name="P267" style:parent-style-name="內文" style:family="paragraph">
      <style:paragraph-properties fo:widows="2" fo:orphans="2"/>
      <style:text-properties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</style:style>
    <style:style style:name="TableRow280" style:family="table-row">
      <style:table-row-properties style:min-row-height="0.2756in" style:use-optimal-row-height="false"/>
    </style:style>
    <style:style style:name="P281" style:parent-style-name="內文" style:family="paragraph">
      <style:paragraph-properties fo:widows="2" fo:orphans="2"/>
      <style:text-properties fo:color="#000000" style:letter-kerning="false"/>
    </style:style>
    <style:style style:name="P282" style:parent-style-name="內文" style:family="paragraph">
      <style:paragraph-properties fo:widows="2" fo:orphans="2"/>
      <style:text-properties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style:line-height-at-least="0.166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style:line-height-at-least="0.166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.16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.1666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.1666in"/>
    </style:style>
    <style:style style:name="TableRow293" style:family="table-row">
      <style:table-row-properties style:min-row-height="0.2756in" style:use-optimal-row-height="false"/>
    </style:style>
    <style:style style:name="P294" style:parent-style-name="內文" style:family="paragraph">
      <style:paragraph-properties fo:widows="2" fo:orphans="2"/>
      <style:text-properties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</style:style>
    <style:style style:name="TableRow307" style:family="table-row">
      <style:table-row-properties style:min-row-height="0.2756in" style:use-optimal-row-height="false"/>
    </style:style>
    <style:style style:name="P308" style:parent-style-name="內文" style:family="paragraph">
      <style:paragraph-properties fo:widows="2" fo:orphans="2"/>
      <style:text-properties fo:color="#000000" style:letter-kerning="false"/>
    </style:style>
    <style:style style:name="P309" style:parent-style-name="內文" style:family="paragraph">
      <style:paragraph-properties fo:widows="2" fo:orphans="2"/>
      <style:text-properties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style:line-height-at-least="0.16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</style:style>
    <style:style style:name="TableRow320" style:family="table-row">
      <style:table-row-properties style:min-row-height="0.2756in" style:use-optimal-row-height="false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widows="2" fo:orphans="2"/>
      <style:text-properties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</style:style>
    <style:style style:name="T340" style:parent-style-name="預設段落字型" style:family="text">
      <style:text-properties fo:color="#BFBFBF" fo:font-size="9pt" style:font-size-asian="9pt" style:font-size-complex="9pt"/>
    </style:style>
    <style:style style:name="T341" style:parent-style-name="預設段落字型" style:family="text">
      <style:text-properties fo:color="#BFBFBF" fo:font-size="9pt" style:font-size-asian="9pt" style:font-size-complex="9pt"/>
    </style:style>
    <style:style style:name="T342" style:parent-style-name="預設段落字型" style:family="text">
      <style:text-properties fo:color="#BFBFBF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/>
    </style:style>
    <style:style style:name="T345" style:parent-style-name="預設段落字型" style:family="text">
      <style:text-properties fo:color="#BFBFBF" fo:font-size="9pt" style:font-size-asian="9pt" style:font-size-complex="9pt"/>
    </style:style>
    <style:style style:name="T346" style:parent-style-name="預設段落字型" style:family="text">
      <style:text-properties fo:color="#BFBFBF" fo:font-size="9pt" style:font-size-asian="9pt" style:font-size-complex="9pt"/>
    </style:style>
    <style:style style:name="T347" style:parent-style-name="預設段落字型" style:family="text">
      <style:text-properties fo:color="#BFBFBF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355" style:parent-style-name="Default" style:family="paragraph">
      <style:paragraph-properties style:snap-to-layout-grid="false" fo:line-height="0.2777in" fo:text-indent="0.3534in"/>
    </style:style>
    <style:style style:name="T356" style:parent-style-name="預設段落字型" style:family="text">
      <style:text-properties style:font-name="Webdings" style:font-name-asian="Webdings" style:font-name-complex="Webdings" style:use-window-font-color="true"/>
    </style:style>
    <style:style style:name="T357" style:parent-style-name="預設段落字型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T359" style:parent-style-name="預設段落字型" style:family="text">
      <style:text-properties style:use-window-font-color="true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P362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63" style:parent-style-name="預設段落字型" style:family="text">
      <style:text-properties style:font-name="Webdings" style:font-name-asian="Webdings" style:font-name-complex="Webdings"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font-name="Arial" style:font-name-complex="Arial" style:use-window-font-color="true" fo:background-color="#FFFFFF"/>
    </style:style>
    <style:style style:name="T376" style:parent-style-name="預設段落字型" style:family="text">
      <style:text-properties style:use-window-font-color="true" fo:background-color="#FFFFFF"/>
    </style:style>
    <style:style style:name="T377" style:parent-style-name="預設段落字型" style:family="text">
      <style:text-properties style:use-window-font-color="true" fo:background-color="#FFFFFF"/>
    </style:style>
    <style:style style:name="T378" style:parent-style-name="預設段落字型" style:family="text">
      <style:text-properties style:use-window-font-color="true" fo:background-color="#FFFFFF"/>
    </style:style>
    <style:style style:name="T379" style:parent-style-name="預設段落字型" style:family="text">
      <style:text-properties style:use-window-font-color="true"/>
    </style:style>
    <style:style style:name="P380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P384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P388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P392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393" style:parent-style-name="Default" style:list-style-name="LFO1" style:family="paragraph">
      <style:paragraph-properties style:snap-to-layout-grid="false" fo:margin-top="0.125in" fo:margin-left="0.3527in" fo:text-indent="-0.2951in">
        <style:tab-stops/>
      </style:paragraph-properties>
    </style:style>
    <style:style style:name="T394" style:parent-style-name="預設段落字型" style:family="text">
      <style:text-properties style:use-window-font-color="true" fo:font-size="14pt" style:font-size-asian="14pt" style:font-size-complex="14pt"/>
    </style:style>
    <style:style style:name="TableRow395" style:family="table-row">
      <style:table-row-properties style:min-row-height="1.693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center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ableRow402" style:family="table-row">
      <style:table-row-properties style:min-row-height="1.693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min-row-height="0.9493in" style:use-optimal-row-height="false"/>
    </style:style>
    <style:style style:name="TableCell41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margin-top="0.125in"/>
    </style:style>
    <style:style style:name="P412" style:parent-style-name="Default" style:family="paragraph">
      <style:paragraph-properties style:snap-to-layout-grid="false" fo:margin-top="0.125in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P422" style:parent-style-name="Default" style:family="paragraph">
      <style:paragraph-properties style:snap-to-layout-grid="false" fo:text-align="end"/>
      <style:text-properties fo:font-size="9pt" style:font-size-asian="9pt" style:font-size-complex="9pt"/>
    </style:style>
    <style:style style:name="P423" style:parent-style-name="Default" style:family="paragraph">
      <style:paragraph-properties style:snap-to-layout-grid="false" fo:text-align="end"/>
    </style:style>
    <style:style style:name="T424" style:parent-style-name="預設段落字型" style:family="text">
      <style:text-properties fo:font-size="9pt" style:font-size-asian="9pt" style:font-size-complex="9pt" fo:background-color="#FFFFFF"/>
    </style:style>
    <style:style style:name="T42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426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內文" style:master-page-name="MP2" style:family="paragraph">
      <style:paragraph-properties fo:widows="2" fo:orphans="2" fo:break-before="page" fo:text-align="end"/>
      <style:text-properties style:font-name-asian="標楷體"/>
    </style:style>
    <style:style style:name="P448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9" style:parent-style-name="Default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55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3" style:parent-style-name="內文" style:list-style-name="LFO3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6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7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6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1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7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5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7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9" style:parent-style-name="內文" style:list-style-name="LFO2" style:family="paragraph">
      <style:paragraph-properties style:text-autospace="none" fo:line-height="0.2777in" fo:margin-right="-0.25in"/>
      <style:text-properties style:font-name="Cambria" style:font-name-asian="標楷體"/>
    </style:style>
    <style:style style:name="P480" style:parent-style-name="內文" style:master-page-name="MP3" style:family="paragraph">
      <style:paragraph-properties fo:break-before="page" fo:text-align="end" fo:margin-left="1.1819in" fo:margin-right="-0.0986in" fo:text-indent="-1.1819in">
        <style:tab-stops/>
      </style:paragraph-properties>
      <style:text-properties style:font-name-asian="標楷體"/>
    </style:style>
    <style:style style:name="P483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4" style:parent-style-name="Default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90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92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494" style:family="table-column">
      <style:table-column-properties style:column-width="1.4062in"/>
    </style:style>
    <style:style style:name="TableColumn495" style:family="table-column">
      <style:table-column-properties style:column-width="4.8847in"/>
    </style:style>
    <style:style style:name="Table493" style:family="table">
      <style:table-properties style:width="6.2909in" fo:margin-left="0.0006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521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22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23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524" style:parent-style-name="Default" style:family="paragraph">
      <style:text-properties style:use-window-font-color="true"/>
    </style:style>
    <style:style style:name="P52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國立臺南大學諮商與輔導學系115學年度</text:p>
      <text:p text:style-name="P4">師資培育公費生(乙案)甄選公告-屏東縣(加註輔導專長)</text:p>
      <text:p text:style-name="P5"/>
      <text:p text:style-name="P6">一、依據</text:p>
      <text:p text:style-name="P7"><text:span text:style-name="T8">依據教育部</text:span><text:span text:style-name="T9">114</text:span><text:span text:style-name="T10">年</text:span><text:span text:style-name="T11">9</text:span><text:span text:style-name="T12">月</text:span><text:span text:style-name="T13">10</text:span><text:span text:style-name="T14">日臺教師</text:span><text:span text:style-name="T15">(</text:span><text:span text:style-name="T16">二</text:span><text:span text:style-name="T17">)</text:span><text:span text:style-name="T18">字</text:span><text:span text:style-name="T19">1142602480I</text:span><text:span text:style-name="T20">號函</text:span><text:span text:style-name="T21">、「師資培育法」、「師資培育公費助學金及分發服務辦法」、本校「師資培育公費生（乙案）甄選作業要點」辦理。</text:span></text:p>
      <text:p text:style-name="P22"/>
      <text:p text:style-name="P23">二、申請資格</text:p>
      <text:p text:style-name="P24">目前就讀國立臺南大學大學部二年級至三年級、碩士班之修習國小教育學程師資在學生，且符合下列資格者：</text:p>
      <text:p text:style-name="P25"><text:span text:style-name="T26">1.</text:span><text:span text:style-name="T27">每學期學業總平均成績達</text:span><text:span text:style-name="T28">70(</text:span><text:span text:style-name="T29">含</text:span><text:span text:style-name="T30">)</text:span><text:span text:style-name="T31">分以上，德育操行成績每學期達</text:span><text:span text:style-name="T32">80</text:span><text:span text:style-name="T33">分以上</text:span><text:span text:style-name="T34">(</text:span><text:span text:style-name="T35">碩士生免附</text:span><text:span text:style-name="T36">)</text:span><text:span text:style-name="T37">，並不得有任何記過以上處分。</text:span></text:p>
      <text:p text:style-name="P38">2.具休學身分保留其在學資格者不得申請。</text:p>
      <text:p text:style-name="P39"/>
      <text:p text:style-name="P40">三、甄選類科及名額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分發縣市學校</text:span></text:p>
          </table:table-cell>
          <table:table-cell table:style-name="TableCell49">
            <text:p text:style-name="P50"><text:span text:style-name="T51">錄取名額</text:span></text:p>
          </table:table-cell>
          <table:table-cell table:style-name="TableCell52">
            <text:p text:style-name="P53"><text:span text:style-name="T54">專長要求</text:span></text:p>
          </table:table-cell>
        </table:table-row>
        <table:table-row table:style-name="TableRow55">
          <table:table-cell table:style-name="TableCell56">
            <text:p text:style-name="P57">屏東縣偏遠地區學校</text:p>
          </table:table-cell>
          <table:table-cell table:style-name="TableCell58">
            <text:p text:style-name="P59">正取生1名</text:p>
            <text:p text:style-name="P60">備取生若干名</text:p>
          </table:table-cell>
          <table:table-cell table:style-name="TableCell61">
            <text:p text:style-name="P62"><text:span text:style-name="T63">國民小學教師加註輔導專長</text:span></text:p>
          </table:table-cell>
        </table:table-row>
      </table:table>
      <text:p text:style-name="P64"/>
      <text:p text:style-name="P65"><text:span text:style-name="T66">四、甄選方式</text:span><text:span text:style-name="T67">及標</text:span><text:span text:style-name="T68">準</text:span></text:p>
      <text:p text:style-name="P69"><text:span text:style-name="T70">(</text:span><text:span text:style-name="T71">一</text:span><text:span text:style-name="T72">)</text:span><text:span text:style-name="T73">初試：</text:span></text:p>
      <text:p text:style-name="P74"><text:span text:style-name="T75">學生每學期學業總平均成績達</text:span><text:span text:style-name="T76">70</text:span><text:span text:style-name="T77">(</text:span><text:span text:style-name="T78">含</text:span><text:span text:style-name="T79">)</text:span><text:span text:style-name="T80">分以上</text:span><text:span text:style-name="T81">，</text:span><text:span text:style-name="T82">德育操行成績每學期達</text:span><text:span text:style-name="T83">80</text:span><text:span text:style-name="T84">分以上，並不得有任何記過以上處分，擇優進入複試</text:span><text:span text:style-name="T85">。</text:span><text:span text:style-name="T86">報名時繳送資料不全者，不得參加初試。</text:span></text:p>
      <text:p text:style-name="P87"><text:span text:style-name="T88">(</text:span><text:span text:style-name="T89">二</text:span><text:span text:style-name="T90">)</text:span><text:span text:style-name="T91">複試及評分標準：</text:span></text:p>
      <text:p text:style-name="P92"><text:span text:style-name="T93">1.</text:span><text:span text:style-name="T94">各學期學業成績總平均</text:span><text:span text:style-name="T95">(</text:span><text:span text:style-name="T96">附班級排名</text:span><text:span text:style-name="T97">)</text:span><text:span text:style-name="T98">，佔</text:span><text:span text:style-name="T99">30</text:span><text:span text:style-name="T100">%</text:span><text:span text:style-name="T101">。</text:span></text:p>
      <text:p text:style-name="P102"><text:span text:style-name="T103">2.</text:span><text:span text:style-name="T104">書面資料審查</text:span><text:span text:style-name="T105">(</text:span><text:span text:style-name="T106">含自傳及其他有利資料</text:span><text:span text:style-name="T107">)</text:span><text:span text:style-name="T108">，佔</text:span><text:span text:style-name="T109">30</text:span><text:span text:style-name="T110">%</text:span><text:span text:style-name="T111">。</text:span></text:p>
      <text:p text:style-name="P112"><text:span text:style-name="T113">3.</text:span><text:span text:style-name="T114">面試成績，佔</text:span><text:span text:style-name="T115">40</text:span><text:span text:style-name="T116">%</text:span><text:span text:style-name="T117">。</text:span></text:p>
      <text:p text:style-name="P118"><text:span text:style-name="T119">4.</text:span><text:span text:style-name="T120">同分參酌順序為：</text:span><text:span text:style-name="T121">(</text:span><text:span text:style-name="T122">1</text:span><text:span text:style-name="T123">)</text:span><text:span text:style-name="T124">面試</text:span><text:span text:style-name="T125">成</text:span><text:span text:style-name="T126">績</text:span><text:span text:style-name="T127"><text:s/>(2</text:span><text:span text:style-name="T128">)</text:span><text:span text:style-name="T129">書面資料審查。</text:span></text:p>
      <text:p text:style-name="P130"/>
      <text:p text:style-name="P131">五、甄選時間</text:p>
      <text:soft-page-break/>
      <text:p text:style-name="P132"><text:span text:style-name="T133">(</text:span><text:span text:style-name="T134">一</text:span><text:span text:style-name="T135">)</text:span><text:span text:style-name="T136">報名暨繳交書面資料：</text:span><text:span text:style-name="T137">115</text:span><text:span text:style-name="T138">年</text:span><text:span text:style-name="T139">2</text:span><text:span text:style-name="T140">月</text:span><text:span text:style-name="T141">23</text:span><text:span text:style-name="T142">日</text:span><text:span text:style-name="T143">(</text:span><text:span text:style-name="T144">星期</text:span><text:span text:style-name="T145">一</text:span><text:span text:style-name="T146">)</text:span><text:span text:style-name="T147">起至</text:span><text:span text:style-name="T148">115</text:span><text:span text:style-name="T149">年</text:span><text:span text:style-name="T150">3</text:span><text:span text:style-name="T151">月</text:span><text:span text:style-name="T152">13</text:span><text:span text:style-name="T153">日</text:span><text:span text:style-name="T154">(</text:span><text:span text:style-name="T155">星期</text:span><text:span text:style-name="T156">五</text:span><text:span text:style-name="T157">)</text:span><text:span text:style-name="T158">止。</text:span></text:p>
      <text:p text:style-name="P159">(二)報名地點：府城校區紅樓A205(諮輔系辦公室)，電話：06-2133111轉616。</text:p>
      <text:p text:style-name="P160">(三)公告通過初試名單：115年3月23日(星期一)。</text:p>
      <text:p text:style-name="P161">(四)面試日期：115年4月1日(星期三)。※面試時間及地點另行公告。</text:p>
      <text:p text:style-name="P162">(五)公告錄取名單：115年4月13日(星期一)。</text:p>
      <text:p text:style-name="P163"/>
      <text:p text:style-name="P164">六、報名應繳資料</text:p>
      <text:p text:style-name="P165">(一)申請表正本一份。【附錄一】</text:p>
      <text:p text:style-name="P166">(二)歷年成績單(附班級排名)、操行成績證明正本各一份。</text:p>
      <text:p text:style-name="P167">(三)國民身份證與學生證正反面影本各一份。</text:p>
      <text:p text:style-name="P168">(四)自傳。【附錄二】</text:p>
      <text:p text:style-name="P169">(五)其他有助甄選相關資料(如優異表現或特殊專長，限高中職以後)，撰寫之資料請以A4紙張書寫或電腦打字。【附錄三】</text:p>
      <text:p text:style-name="P170"/>
      <text:p text:style-name="P171">七、公費生權利義務</text:p>
      <text:p text:style-name="P172"><text:span text:style-name="T173">(</text:span><text:span text:style-name="T174">一</text:span><text:span text:style-name="T175">)</text:span><text:span text:style-name="T176">公費生淘汰及遞補機制依本校「師資培育公費生培育條件及缺額遞補實施要點」規定，每學期進行審查。</text:span></text:p>
      <text:p text:style-name="P177"><text:span text:style-name="T178">(</text:span><text:span text:style-name="T179">二</text:span><text:span text:style-name="T180">)</text:span><text:span text:style-name="T181">公費生不得重複支領本校師資培育獎學金。</text:span></text:p>
      <text:p text:style-name="P182"><text:span text:style-name="T183">(</text:span><text:span text:style-name="T184">三</text:span><text:span text:style-name="T185">)</text:span><text:span text:style-name="T186">公費生其權利與義務依據教育部「師資培育公費助學金及分發服務辦法」等</text:span><text:span text:style-name="T187">相關法規辦理。</text:span></text:p>
      <text:p text:style-name="P188">(四)需於116學年度(含)以前修畢本校國民小學師資職前教育課程(48學分)、加註輔導專長(30學分)。</text:p>
      <text:p text:style-name="P189">(五)需於117學年度(含)以前通過教師資格考試、完成半年教育實習、取得教師證書並加註輔導專長。</text:p>
      <text:p text:style-name="P190">(六)接受屏東縣政府教育局118學年度之教職分發至屏東縣偏遠地區學校服務至少6年。</text:p>
      <text:p text:style-name="P191">八、其他未盡事宜，悉依相關法規辦理。</text:p>
      <text:soft-page-break/>
      <text:p text:style-name="P192">【附錄一】</text:p>
      <text:p text:style-name="P195">國立臺南大學諮商與輔導學系115學年度師資培育公費生(乙案)</text:p>
      <text:p text:style-name="P196"><text:span text:style-name="T197">屏東縣</text:span><text:span text:style-name="T198">(</text:span><text:span text:style-name="T199">加註輔導專長</text:span><text:span text:style-name="T200">)</text:span><text:span text:style-name="T201">甄選申請表</text:span></text:p>
      <text:p text:style-name="P202"><text:span text:style-name="T203">編號：</text:span><text:span text:style-name="T204"><text:s text:c="14"/></text:span><text:span text:style-name="T205"><text:s/></text:span><text:span text:style-name="T206">（由甄選單位填寫）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申請人姓名：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Default">系/班別：</text:p>
          </table:table-cell>
          <table:covered-table-cell/>
          <table:covered-table-cell/>
          <table:covered-table-cell/>
          <table:covered-table-cell/>
          <table:table-cell table:style-name="TableCell222" table:number-rows-spanned="5">
            <text:p text:style-name="P223"><text:span text:style-name="T224">黏貼照片</text:span></text:p>
          </table:table-cell>
        </table:table-row>
        <table:table-row table:style-name="TableRow225">
          <table:table-cell table:style-name="TableCell226" table:number-columns-spanned="4">
            <text:p text:style-name="P227">學號：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性別：<text:s/>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9">
            <text:p text:style-name="P233">連絡電話：住家：<text:s/><text:s text:c="3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9">
            <text:p text:style-name="Default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9">
            <text:p text:style-name="Default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7">
            <text:p text:style-name="P243">歷</text:p>
            <text:p text:style-name="P244">年</text:p>
            <text:p text:style-name="P245">成</text:p>
            <text:p text:style-name="P246">績</text:p>
            <text:p text:style-name="P247">／</text:p>
            <text:p text:style-name="P248">班</text:p>
            <text:p text:style-name="P249">級</text:p>
            <text:p text:style-name="P250">排</text:p>
            <text:p text:style-name="P251"><text:span text:style-name="T252">名</text:span></text:p>
          </table:table-cell>
          <table:table-cell table:style-name="TableCell253">
            <text:p text:style-name="P254">年級</text:p>
          </table:table-cell>
          <table:table-cell table:style-name="TableCell255">
            <text:p text:style-name="P256">學期</text:p>
          </table:table-cell>
          <table:table-cell table:style-name="TableCell257" table:number-columns-spanned="2">
            <text:p text:style-name="P258">學業成績總平均（分）</text:p>
          </table:table-cell>
          <table:covered-table-cell/>
          <table:table-cell table:style-name="TableCell259" table:number-columns-spanned="2">
            <text:p text:style-name="P260"><text:span text:style-name="T261">班級排名</text:span></text:p>
          </table:table-cell>
          <table:covered-table-cell/>
          <table:table-cell table:style-name="TableCell262">
            <text:p text:style-name="P263">操行成績（分）</text:p>
          </table:table-cell>
          <table:table-cell table:style-name="TableCell264" table:number-columns-spanned="2">
            <text:p text:style-name="P265">違規記過處分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一</text:p>
          </table:table-cell>
          <table:table-cell table:style-name="TableCell270">
            <text:p text:style-name="P271">上學期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□有<text:s text:c="4"/>□無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下學期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□有<text:s text:c="4"/>□無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二</text:p>
          </table:table-cell>
          <table:table-cell table:style-name="TableCell297">
            <text:p text:style-name="P298">上學期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□有<text:s text:c="4"/>□無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下學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□有<text:s text:c="4"/>□無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三</text:p>
          </table:table-cell>
          <table:table-cell table:style-name="TableCell324">
            <text:p text:style-name="P325">上學期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□有<text:s text:c="4"/>□無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總平均</text:p>
          </table:table-cell>
          <table:covered-table-cell/>
          <table:table-cell table:style-name="TableCell338" table:number-columns-spanned="4">
            <text:p text:style-name="P339"><text:span text:style-name="T340">採計小數點第</text:span><text:span text:style-name="T341">2</text:span><text:span text:style-name="T342">位</text:span>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採計小數點第</text:span><text:span text:style-name="T346">2</text:span><text:span text:style-name="T347">位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公費生義務</text:p>
          </table:table-cell>
          <table:table-cell table:style-name="TableCell353" table:number-columns-spanned="9">
            <text:list text:style-name="LFO1" text:continue-numbering="true">
              <text:list-item>
                <text:p text:style-name="P354">需於分發前(118年7月31日)完成以下條件：</text:p>
              </text:list-item>
            </text:list>
            <text:p text:style-name="P355"><text:span text:style-name="T356"></text:span><text:span text:style-name="T357">1</text:span><text:span text:style-name="T358">、需於</text:span><text:span text:style-name="T359">116</text:span><text:span text:style-name="T360">學年度</text:span>(含)以前<text:span text:style-name="T361">畢業。</text:span></text:p>
            <text:p text:style-name="P362"><text:span text:style-name="T363"></text:span>2、<text:span text:style-name="T364">須於</text:span><text:span text:style-name="T365">116</text:span><text:span text:style-name="T366">學年度</text:span><text:span text:style-name="T367">(</text:span><text:span text:style-name="T368">含</text:span><text:span text:style-name="T369">)</text:span><text:span text:style-name="T370">以前修畢本校國民小學師資職前教育課程</text:span><text:span text:style-name="T371">(48</text:span><text:span text:style-name="T372">學分</text:span><text:span text:style-name="T373">)</text:span><text:span text:style-name="T374">、</text:span><text:span text:style-name="T375">加註輔導專長</text:span><text:span text:style-name="T376">(30</text:span><text:span text:style-name="T377">學分</text:span><text:span text:style-name="T378">)</text:span><text:span text:style-name="T379">。</text:span></text:p>
            <text:p text:style-name="P380"><text:span text:style-name="T381"></text:span><text:span text:style-name="T382">3</text:span><text:span text:style-name="T383">、通過教師資格考試。</text:span></text:p>
            <text:p text:style-name="P384"><text:span text:style-name="T385"></text:span><text:span text:style-name="T386">4</text:span><text:span text:style-name="T387">、完成半年教育實習。</text:span></text:p>
            <text:p text:style-name="P388"><text:span text:style-name="T389"></text:span><text:span text:style-name="T390">5</text:span><text:span text:style-name="T391">、取得教師證書並加註輔導專長。</text:span></text:p>
            <text:list text:style-name="LFO1" text:continue-numbering="true">
              <text:list-item>
                <text:p text:style-name="P392">接受屏東縣政府教育局118學年度之教職分發至屏東縣偏遠地區學校服務。</text:p>
              </text:list-item>
              <text:list-item>
                <text:p text:style-name="P393"><text:span text:style-name="T394">已詳閱本公告中所提及之公費生其他各項義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6">
            <text:p text:style-name="P397"><text:span text:style-name="T398">請浮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請浮貼學生證背面影本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<text:span text:style-name="T405">請浮貼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請浮貼身分證背面影本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0">
            <text:p text:style-name="P411"/>
            <text:p text:style-name="P412"><text:span text:style-name="T413">申請人簽名</text:span><text:span text:style-name="T414">: <text:s text:c="26"/></text:span><text:span text:style-name="T415">申請日期</text:span><text:span text:style-name="T416">: <text:s text:c="5"/></text:span><text:span text:style-name="T417">年</text:span><text:span text:style-name="T418"><text:s text:c="5"/></text:span><text:span text:style-name="T419">月</text:span><text:span text:style-name="T420"><text:s text:c="5"/></text:span><text:span text:style-name="T421">日</text:span><text:s/></text:p>
            <text:p text:style-name="P422"/>
            <text:p text:style-name="P423"><text:span text:style-name="T424">＊本人所繳驗之各項證明文件及以上填列各項事實，如有不實者，願負法律責任。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※</text:span><text:span text:style-name="T428">注意事項：資料請依下列順序排列：</text:span><text:span text:style-name="T429"><text:line-break/></text:span><text:span text:style-name="T430">1</text:span><text:span text:style-name="T431">、</text:span><text:span text:style-name="T432">申請表</text:span><text:span text:style-name="T433">(</text:span><text:span text:style-name="T434">請簽名</text:span><text:span text:style-name="T435">) <text:s/>2</text:span><text:span text:style-name="T436">、</text:span><text:span text:style-name="T437">歷年成績單正本</text:span><text:span text:style-name="T438"><text:s text:c="2"/>3</text:span><text:span text:style-name="T439">、</text:span><text:span text:style-name="T440">班級名次排名</text:span><text:span text:style-name="T441"><text:s text:c="2"/>4</text:span><text:span text:style-name="T442">、</text:span><text:span text:style-name="T443">書面資料</text:span><text:span text:style-name="T444">。</text:span></text:p>
      <text:soft-page-break/>
      <text:p text:style-name="P445">【附錄二】</text:p>
      <text:p text:style-name="P448">國立臺南大學諮商與輔導學系115學年度師資培育公費生(乙案)</text:p>
      <text:p text:style-name="P449"><text:span text:style-name="T450">屏東縣</text:span><text:span text:style-name="T451">(</text:span><text:span text:style-name="T452">加註輔導專長</text:span><text:span text:style-name="T453">)</text:span><text:span text:style-name="T454">甄選</text:span></text:p>
      <text:p text:style-name="P455">自<text:s text:c="3"/>傳</text:p>
      <text:p text:style-name="P456"><text:span text:style-name="T457">姓名：</text:span><text:span text:style-name="T458">_____________<text:s/></text:span><text:span text:style-name="T459">學系班別：</text:span><text:span text:style-name="T460">______________ <text:s/></text:span><text:span text:style-name="T461">學號：</text:span><text:span text:style-name="T462">______________</text:span></text:p>
      <text:list text:style-name="LFO2">
        <text:list-item text:start-value="1">
          <text:p text:style-name="P463">家庭背景狀況</text:p>
        </text:list-item>
      </text:list>
      <text:p text:style-name="P464"/>
      <text:p text:style-name="P465"/>
      <text:p text:style-name="P466"/>
      <text:list text:style-name="LFO2" text:continue-numbering="true">
        <text:list-item>
          <text:p text:style-name="P467">成長及求學過程</text:p>
        </text:list-item>
      </text:list>
      <text:p text:style-name="P468"/>
      <text:p text:style-name="P469"/>
      <text:p text:style-name="P470"/>
      <text:list text:style-name="LFO2" text:continue-numbering="true">
        <text:list-item>
          <text:p text:style-name="P471">申請動機</text:p>
        </text:list-item>
      </text:list>
      <text:p text:style-name="P472"/>
      <text:p text:style-name="P473"/>
      <text:p text:style-name="P474"/>
      <text:list text:style-name="LFO2" text:continue-numbering="true">
        <text:list-item>
          <text:p text:style-name="P475">錄取後的學習規劃(此資格需修習的課程及學分數，逐年規劃列出)</text:p>
        </text:list-item>
      </text:list>
      <text:p text:style-name="P476"/>
      <text:p text:style-name="P477"/>
      <text:p text:style-name="P478"/>
      <text:list text:style-name="LFO2" text:continue-numbering="true">
        <text:list-item>
          <text:p text:style-name="P479">未來教職生涯規劃及期許</text:p>
        </text:list-item>
      </text:list>
      <text:soft-page-break/>
      <text:p text:style-name="P480">【附錄三】</text:p>
      <text:p text:style-name="P483">國立臺南大學諮商與輔導學系115學年度師資培育公費生(乙案)</text:p>
      <text:p text:style-name="P484"><text:span text:style-name="T485">屏東縣</text:span><text:span text:style-name="T486">(</text:span><text:span text:style-name="T487">加註輔導專長</text:span><text:span text:style-name="T488">)</text:span><text:span text:style-name="T489">甄選</text:span></text:p>
      <text:p text:style-name="P490">其他優異表現</text:p>
      <text:p text:style-name="P491">姓名：_____________<text:s/>學系班別：______________ <text:s/>學號：______________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項目</text:p>
          </table:table-cell>
          <table:table-cell table:style-name="TableCell499">
            <text:p text:style-name="P500">說<text:s text:c="7"/>明</text:p>
          </table:table-cell>
        </table:table-row>
        <table:table-row table:style-name="TableRow501">
          <table:table-cell table:style-name="TableCell502">
            <text:p text:style-name="P503">證照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榮譽事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發表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其他</text:p>
          </table:table-cell>
          <table:table-cell table:style-name="TableCell519">
            <text:p text:style-name="P520"/>
          </table:table-cell>
        </table:table-row>
      </table:table>
      <text:p text:style-name="P521">註1：所列項目限高中(職)以後，另請檢附相關證明。</text:p>
      <text:p text:style-name="P522">註2：本表若不敷使用，可自行增加頁面</text:p>
      <text:p text:style-name="P523"/>
      <text:p text:style-name="P524"/>
      <text:p text:style-name="內文"/>
      <text:p text:style-name="內文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top="0.0347in" fo:line-height="0.2083in" fo:margin-left="0.3013in" fo:text-indent="-0.3013in">
        <style:tab-stops/>
      </style:paragraph-properties>
      <style:text-properties style:font-name="細明體" style:font-name-asian="細明體" style:font-name-complex="Arial" style:font-size-complex="12pt" fo:hyphenate="false"/>
    </style:style>
    <style:style style:name="本文縮排字元" style:display-name="本文縮排 字元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0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font-weight="bold" style:font-weight-asian="bold" style:font-weight-complex="bold" fo:color="#339900"/>
    </style:style>
    <style:style style:name="ecxst" style:display-name="ecxst" style:family="text" style:parent-style-name="預設段落字型"/>
    <style:style style:name="apple-converted-space" style:display-name="apple-converted-spac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style:vertical-align="baseline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系所標題" style:display-name="系所標題" style:family="paragraph" style:parent-style-name="內文" style:default-outline-level="2">
      <style:paragraph-properties style:snap-to-layout-grid="false" fo:text-align="center" fo:line-height="0.2222in" fo:margin-right="0.1041in">
        <style:tab-stops>
          <style:tab-stop style:type="left" style:position="4.25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系所標題字元" style:display-name="系所標題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5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46" style:parent-style-name="頁尾" style:family="paragraph">
      <style:paragraph-properties fo:text-align="center"/>
    </style:style>
    <style:style style:name="T447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909in" fo:margin-left="0.9847in" fo:margin-bottom="0.565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87in"/>
      </style:footer-style>
    </style:page-layout>
    <style:style style:name="P481" style:parent-style-name="頁尾" style:family="paragraph">
      <style:paragraph-properties fo:text-align="center"/>
    </style:style>
    <style:style style:name="T482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46"><text:span text:style-name="T447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81"><text:span text:style-name="T48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oanne Chang</dc:creator>
    <meta:creation-date>2026-01-16T06:39:00Z</meta:creation-date>
    <dc:date>2026-01-16T07:03:00Z</dc:date>
    <meta:print-date>2014-06-24T06:30:00Z</meta:print-date>
    <meta:template xlink:href="Normal" xlink:type="simple"/>
    <meta:editing-cycles>3</meta:editing-cycles>
    <meta:editing-duration>PT300S</meta:editing-duration>
    <meta:document-statistic meta:page-count="6" meta:paragraph-count="4" meta:word-count="347" meta:character-count="2322" meta:row-count="16" meta:non-whitespace-character-count="1979"/>
  </office:meta>
</office:document-meta>
</file>