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9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739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1" style:family="table" style:master-page-name="MP0">
      <style:table-properties style:width="7.1743in" fo:margin-left="0in" table:align="center"/>
    </style:style>
    <style:style style:name="TableRow12" style:family="table-row">
      <style:table-row-properties style:row-height="0.31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right="0.247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row-height="0.3541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1666in"/>
      <style:text-properties style:font-name="標楷體" style:font-name-asian="標楷體" fo:letter-spacing="-0.0083i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 fo:margin-left="0.4243in" fo:text-indent="-0.4243in">
        <style:tab-stops/>
      </style:paragraph-properties>
      <style:text-properties style:font-name="標楷體" style:font-name-asian="標楷體" fo:letter-spacing="-0.0041in" style:text-scale="90%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1666in"/>
      <style:text-properties style:font-name="標楷體" style:font-name-asian="標楷體" fo:letter-spacing="-0.0111in" style:font-size-complex="12pt"/>
    </style:style>
    <style:style style:name="P28" style:parent-style-name="內文" style:family="paragraph">
      <style:paragraph-properties style:snap-to-layout-grid="false" fo:line-height="0.1666in"/>
    </style:style>
    <style:style style:name="T29" style:parent-style-name="預設段落字型" style:family="text">
      <style:text-properties style:font-name="標楷體" style:font-name-asian="標楷體" fo:letter-spacing="-0.0208i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32" style:family="table-row">
      <style:table-row-properties style:row-height="0.3541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-0.0138in" style:text-scale="80%" style:font-size-complex="12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row-height="0.2361in" style:use-optimal-row-height="false" fo:keep-together="always"/>
    </style:style>
    <style:style style:name="P55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" style:family="table-row">
      <style:table-row-properties style:row-height="0.2361in" style:use-optimal-row-height="false" fo:keep-together="always"/>
    </style:style>
    <style:style style:name="P63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" style:family="table-row">
      <style:table-row-properties style:row-height="0.2361in" style:use-optimal-row-height="false" fo:keep-together="always"/>
    </style:style>
    <style:style style:name="P71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7" style:family="table-row">
      <style:table-row-properties style:row-height="0.2361in" style:use-optimal-row-height="false" fo:keep-together="always"/>
    </style:style>
    <style:style style:name="P88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5" style:family="table-row">
      <style:table-row-properties style:row-height="0.2361in" style:use-optimal-row-height="false" fo:keep-together="always"/>
    </style:style>
    <style:style style:name="P96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row-height="0.2361in" style:use-optimal-row-height="false" fo:keep-together="always"/>
    </style:style>
    <style:style style:name="P104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row-height="0.236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0" style:family="table-row">
      <style:table-row-properties style:row-height="0.2361in" style:use-optimal-row-height="false" fo:keep-together="always"/>
    </style:style>
    <style:style style:name="P121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8" style:family="table-row">
      <style:table-row-properties style:row-height="0.2361in" style:use-optimal-row-height="false" fo:keep-together="always"/>
    </style:style>
    <style:style style:name="P129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right="-0.0236in"/>
      <style:text-properties style:font-name="標楷體" style:font-name-asian="標楷體" style:font-name-complex="Arial" fo:color="#000000" style:text-scale="70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6" style:family="table-row">
      <style:table-row-properties style:row-height="0.2361in" style:use-optimal-row-height="false" fo:keep-together="always"/>
    </style:style>
    <style:style style:name="P137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4" style:family="table-row">
      <style:table-row-properties style:row-height="0.2361in" style:use-optimal-row-height="false" fo:keep-together="always"/>
    </style:style>
    <style:style style:name="P145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2" style:family="table-row">
      <style:table-row-properties style:row-height="0.2361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1" style:family="table-row">
      <style:table-row-properties style:row-height="0.2361in" style:use-optimal-row-height="false" fo:keep-together="always"/>
    </style:style>
    <style:style style:name="P162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9" style:family="table-row">
      <style:table-row-properties style:row-height="0.2361in" style:use-optimal-row-height="false" fo:keep-together="always"/>
    </style:style>
    <style:style style:name="P170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7" style:family="table-row">
      <style:table-row-properties style:row-height="0.2361in" style:use-optimal-row-height="false" fo:keep-together="always"/>
    </style:style>
    <style:style style:name="P178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5" style:family="table-row">
      <style:table-row-properties style:row-height="0.2361in" style:use-optimal-row-height="false" fo:keep-together="always"/>
    </style:style>
    <style:style style:name="P186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right="-0.1215in"/>
    </style:style>
    <style:style style:name="T198" style:parent-style-name="預設段落字型" style:family="text">
      <style:text-properties style:font-name="標楷體" style:font-name-asian="標楷體" style:font-name-complex="Arial" fo:color="#000000" fo:letter-spacing="-0.0083in" style:text-scale="70%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color="#000000" fo:letter-spacing="-0.0083in" style:text-scale="80%" fo:font-size="11pt" style:font-size-asian="11pt" style:font-size-complex="11pt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1" style:family="table-row">
      <style:table-row-properties style:row-height="0.2361in" style:use-optimal-row-height="false" fo:keep-together="always"/>
    </style:style>
    <style:style style:name="P212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9" style:family="table-row">
      <style:table-row-properties style:row-height="0.2361in" style:use-optimal-row-height="false" fo:keep-together="always"/>
    </style:style>
    <style:style style:name="P220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7" style:family="table-row">
      <style:table-row-properties style:row-height="0.2361in" style:use-optimal-row-height="false" fo:keep-together="always"/>
    </style:style>
    <style:style style:name="P228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5" style:family="table-row">
      <style:table-row-properties style:row-height="0.2361in" style:use-optimal-row-height="false" fo:keep-together="always"/>
    </style:style>
    <style:style style:name="P236" style:parent-style-name="內文" style:family="paragraph">
      <style:paragraph-properties style:snap-to-layout-grid="false" fo:text-align="justify" fo:line-height="0.1388in" fo:margin-left="0.2666in" fo:text-indent="-0.2666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1pt" style:font-size-asian="11pt" style:font-size-complex="11pt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 fo:margin-left="0.1416in" fo:margin-right="-0.1166in" fo:text-indent="-0.1416in">
        <style:tab-stops/>
      </style:paragraph-properties>
      <style:text-properties style:font-name="標楷體" style:font-name-asian="標楷體" style:font-name-complex="Arial" fo:color="#000000" fo:letter-spacing="-0.0138in" style:text-scale="80%" fo:font-size="11pt" style:font-size-asian="11pt" style:font-size-complex="11pt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2" style:family="table-row">
      <style:table-row-properties style:row-height="0.2361in" style:use-optimal-row-height="false" fo:keep-together="always"/>
    </style:style>
    <style:style style:name="P2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0" style:family="table-row">
      <style:table-row-properties style:row-height="0.2361in" style:use-optimal-row-height="false" fo:keep-together="always"/>
    </style:style>
    <style:style style:name="P2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text-scale="80%" style:font-size-complex="12p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8" style:family="table-row">
      <style:table-row-properties style:row-height="0.2562in" style:use-optimal-row-height="false" fo:keep-together="always"/>
    </style:style>
    <style:style style:name="TableCell26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1" style:family="table-row">
      <style:table-row-properties style:row-height="0.2562in" style:use-optimal-row-height="false" fo:keep-together="always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0" style:family="table-row">
      <style:table-row-properties style:row-height="1.21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margin-top="0.125in" fo:line-height="0.2222in" fo:text-indent="2.3083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877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justify" fo:line-height="0.1319in" fo:margin-left="0.3326in" fo:text-indent="-0.27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2" style:parent-style-name="內文" style:family="paragraph">
      <style:paragraph-properties style:text-autospace="none" style:snap-to-layout-grid="false" fo:text-align="justify" fo:line-height="0.1319in" fo:margin-left="0.3326in" fo:text-indent="-0.27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34" style:parent-style-name="內文" style:family="paragraph">
      <style:paragraph-properties style:text-autospace="none" style:snap-to-layout-grid="false" fo:text-align="justify" fo:line-height="0.1319in" fo:margin-left="0.3326in" fo:text-indent="-0.2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主修諮商心理學程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</text:p>
            <text:p text:style-name="P23">日期</text:p>
          </table:table-cell>
          <table:table-cell table:style-name="TableCell24" table:number-columns-spanned="2">
            <text:p text:style-name="P25">民國<text:s text:c="3"/>年<text:s text:c="3"/>月<text:s text:c="3"/>日</text:p>
          </table:table-cell>
          <table:covered-table-cell/>
          <table:table-cell table:style-name="TableCell26">
            <text:p text:style-name="P27">身分證</text:p>
            <text:p text:style-name="P28"><text:span text:style-name="T29">統一編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就讀學校、系所</text:p>
          </table:table-cell>
          <table:covered-table-cell/>
          <table:covered-table-cell/>
          <table:table-cell table:style-name="TableCell35" table:number-columns-spanned="7">
            <text:p text:style-name="P36">國立臺南大學諮商與輔導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主修諮商心理學程領域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申請人修習課程名稱</text:p>
          </table:table-cell>
          <table:covered-table-cell/>
          <table:covered-table-cell/>
          <table:table-cell table:style-name="TableCell42">
            <text:p text:style-name="P43"><text:span text:style-name="T44">學分數</text:span></text:p>
          </table:table-cell>
        </table:table-row>
        <table:table-row table:style-name="TableRow45">
          <table:table-cell table:style-name="TableCell46" table:number-columns-spanned="2" table:number-rows-spanned="4">
            <text:p text:style-name="P47">一、諮商與心理治療理論領域課程</text:p>
          </table:table-cell>
          <table:covered-table-cell/>
          <table:table-cell table:style-name="TableCell48" table:number-columns-spanned="4">
            <text:p text:style-name="P49">(一)諮商與心理治療理論（研究或專題研究）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4">
            <text:p text:style-name="P57">(二)諮商理論（研究或專題研究）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(三)心理治療理論（研究或專題研究）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(四)諮商理論與技術（研究或專題研究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4">
            <text:p text:style-name="P80">二、諮商與心理治療實務領域課程</text:p>
          </table:table-cell>
          <table:covered-table-cell/>
          <table:table-cell table:style-name="TableCell81" table:number-columns-spanned="4">
            <text:p text:style-name="P82">(一)諮商與心理治療實務（研究或專題研究）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(二)諮商與心理治療技術（研究或專題研究）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(三)諮商技術（研究或專題研究）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(四)諮商實務（研究或專題研究）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5">
            <text:p text:style-name="P113">三、諮商倫理與法規領域課程</text:p>
          </table:table-cell>
          <table:covered-table-cell/>
          <table:table-cell table:style-name="TableCell114" table:number-columns-spanned="4">
            <text:p text:style-name="P115">(一)諮商(專業)倫理與法規(研究或專題研究)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(二)諮商（專業）倫理（研究或專題研究）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(三)諮商與心理治療（專業）倫理（研究或專題研究）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(四)心理與諮商專業倫理（研究或專題研究）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(五)諮商倫理與專業發展（研究或專題研究）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5">
            <text:p text:style-name="P154">四、心理健康與變態心理學領域課程</text:p>
          </table:table-cell>
          <table:covered-table-cell/>
          <table:table-cell table:style-name="TableCell155" table:number-columns-spanned="4">
            <text:p text:style-name="P156">(一)心理衛生（研究或專題研究）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4">
            <text:p text:style-name="P164">(二)變態心理學（研究或專題研究）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>(三)心理病理學（研究或專題研究）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(四)心理健康學（研究或專題研究）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(五)社區心理衛生（研究或專題研究）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5">
            <text:p text:style-name="P195">五、個案評估與心理衡鑑領域課程</text:p>
          </table:table-cell>
          <table:covered-table-cell/>
          <table:table-cell table:style-name="TableCell196" table:number-columns-spanned="4">
            <text:p text:style-name="P197"><text:span text:style-name="T198">(</text:span><text:span text:style-name="T199">一</text:span><text:span text:style-name="T200">)</text:span><text:span text:style-name="T201">心理測驗</text:span><text:span text:style-name="T202">(</text:span><text:span text:style-name="T203">評估、衡鑑、評量或診斷</text:span><text:span text:style-name="T204">)(</text:span><text:span text:style-name="T205">研究或專題研究</text:span><text:span text:style-name="T206">)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(二)心理測驗與衡鑑（研究或專題研究）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>(三)心理評量測驗（研究或專題研究）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>(四)心理測驗與評量實務（研究或專題研究）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4">
            <text:p text:style-name="P238">(五)心理測驗理論與技術（研究或專題研究）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>六、團體諮商與心理治療領域課程</text:p>
          </table:table-cell>
          <table:covered-table-cell/>
          <table:table-cell table:style-name="TableCell246" table:number-columns-spanned="4">
            <text:p text:style-name="P247">(一)團體諮商理論與實務或團體諮商理論與技術(研究或專題研究)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4">
            <text:p text:style-name="P255">(二)團體諮商（研究或專題研究）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4">
            <text:p text:style-name="P263">(三)團體心理治療（研究或專題研究）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 table:number-rows-spanned="2">
            <text:p text:style-name="P270"><text:span text:style-name="T271">七、諮商兼職</text:span><text:span text:style-name="T272">(</text:span><text:span text:style-name="T273">課程</text:span><text:span text:style-name="T274">)</text:span><text:span text:style-name="T275">實習領域課程：就讀碩士以上學位</text:span><text:span text:style-name="T276">在學期間（非全職實習）之諮商兼職實習等相關課程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0">
            <text:p text:style-name="P289">上列所載主修諮商心理學程成績皆及格，共計修習<text:s text:c="4"/>學科<text:s text:c="7"/>學分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（學校蓋印處）<text:s/><text:s text:c="9"/>校<text:s text:c="2"/>長：<text:s text:c="19"/>（簽章）</text:p>
            <text:p text:style-name="P293">系所主管：<text:s text:c="17"/>（簽章）</text:p>
            <text:p text:style-name="P294"/>
            <text:p text:style-name="P295">中<text:s/>華民<text:s/>國<text:s text:c="14"/>年<text:s text:c="15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一、本證明書必須由</text:span><text:span text:style-name="T300">所畢業學校</text:span><text:span text:style-name="T301">依申請人實際情形詳細查核填註，如有不實，出證者應負法律責任。</text:span></text:p>
            <text:p text:style-name="P302"><text:span text:style-name="T303">二、依</text:span><text:span text:style-name="T304">專門職業及技術人員高等考試心理師考試規則第</text:span><text:span text:style-name="T305">7</text:span><text:span text:style-name="T306">條第</text:span><text:span text:style-name="T307">3</text:span><text:span text:style-name="T308">項規定，</text:span><text:span text:style-name="T309">自中華民國</text:span><text:span text:style-name="T310">105</text:span><text:span text:style-name="T311">年</text:span><text:span text:style-name="T312">1</text:span><text:span text:style-name="T313">月</text:span><text:span text:style-name="T314">1</text:span><text:span text:style-name="T315">日起，所稱相關心理研究所主修諮商心理，須</text:span><text:span text:style-name="T316">在就讀碩士以上學位期間</text:span><text:span text:style-name="T317">，</text:span><text:span text:style-name="T318">修習課程包括表列</text:span><text:span text:style-name="T319">7</text:span><text:span text:style-name="T320">領域各課程，每</text:span><text:span text:style-name="T321">1</text:span><text:span text:style-name="T322">領域至少修習</text:span><text:span text:style-name="T323">1</text:span><text:span text:style-name="T324">科，每</text:span><text:span text:style-name="T325">1</text:span><text:span text:style-name="T326">學科至多採計</text:span><text:span text:style-name="T327">3</text:span><text:span text:style-name="T328">學分，合計至少</text:span><text:span text:style-name="T329">7</text:span><text:span text:style-name="T330">學科</text:span><text:span text:style-name="T331">21</text:span><text:span text:style-name="T332">學分以上</text:span><text:span text:style-name="T333">。</text:span></text:p>
            <text:p text:style-name="P334"><text:span text:style-name="T335">三、本證明書僅供</text:span><text:span text:style-name="T336">105</text:span><text:span text:style-name="T337">年</text:span><text:span text:style-name="T338">1</text:span><text:span text:style-name="T339">月</text:span><text:span text:style-name="T340">1</text:span><text:span text:style-name="T341">日起</text:span><text:span text:style-name="T342">報名專門職業及技術人員高等考試諮商心理師考試之用，證明書欄位不敷使用時，請自行延申或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05T01:48:00Z</meta:creation-date>
    <dc:date>2022-05-05T03:01:00Z</dc:date>
    <meta:template xlink:href="Normal" xlink:type="simple"/>
    <meta:editing-cycles>3</meta:editing-cycles>
    <meta:editing-duration>PT120S</meta:editing-duration>
    <meta:document-statistic meta:page-count="1" meta:paragraph-count="2" meta:word-count="194" meta:character-count="1302" meta:row-count="9" meta:non-whitespace-character-count="1110"/>
  </office:meta>
</office:document-meta>
</file>