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6in" style:use-optimal-column-width="false"/>
    </style:style>
    <style:style style:name="Table12" style:family="table">
      <style:table-properties style:width="6.875in" fo:margin-left="-0.230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標題1" style:family="paragraph">
      <style:paragraph-properties fo:text-align="center"/>
      <style:text-properties style:font-name-asian="標楷體" fo:font-weight="normal" style:font-weight-asian="normal" fo:font-size="14pt" style:font-size-asian="14pt"/>
    </style:style>
    <style:style style:name="P29" style:parent-style-name="標題1" style:family="paragraph">
      <style:paragraph-properties fo:text-align="center"/>
      <style:text-properties style:font-name-asian="標楷體" fo:font-weight="normal" style:font-weight-asian="normal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標題1" style:family="paragraph">
      <style:text-properties style:font-name-asian="標楷體" fo:font-weight="normal" style:font-weight-asian="normal" fo:font-size="14pt" style:font-size-asian="14pt"/>
    </style:style>
    <style:style style:name="P37" style:parent-style-name="標題1" style:family="paragraph">
      <style:paragraph-properties fo:text-align="center"/>
      <style:text-properties style:font-name-asian="標楷體" fo:font-weight="normal" style:font-weight-asian="normal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結語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8"><text:span text:style-name="T9">諮商與輔導學系</text:span><text:span text:style-name="T10">碩士班論文考試評鑑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研究生姓名：<text:s text:c="13"/>性別：<text:s text:c="4"/>學號：<text:s text:c="7"/>班別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論文考試題目：</text:p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論文口試日期：<text:s text:c="8"/>年<text:s text:c="8"/>月<text:s text:c="8"/>日</text:p>
          </table:table-cell>
          <table:covered-table-cell/>
        </table:table-row>
        <table:table-row table:style-name="TableRow26">
          <table:table-cell table:style-name="TableCell27">
            <text:h text:style-name="P28" text:outline-level="1"/>
            <text:h text:style-name="P29" text:outline-level="1">優點</text:h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h text:style-name="P36" text:outline-level="1"/>
            <text:h text:style-name="P37" text:outline-level="1">缺點</text:h>
            <text:p text:style-name="內文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得分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註釋標題"/>
            <text:p text:style-name="註釋標題">備註</text:p>
            <text:p text:style-name="P48">全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考試委員簽名：ˍˍˍˍˍˍˍˍˍˍ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【</text:span><text:span text:style-name="T5">6730-1</text:span><text:span text:style-name="T6">3</text:span><text:span text:style-name="T7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教學碩士班研究生</dc:title>
    <dc:description/>
    <dc:subject/>
    <meta:initial-creator>初教系</meta:initial-creator>
    <dc:creator>怡伶 陳</dc:creator>
    <meta:creation-date>2022-12-06T06:21:00Z</meta:creation-date>
    <dc:date>2022-12-06T06:21:00Z</dc:date>
    <meta:print-date>2001-09-25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