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2.554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10" style:family="table">
      <style:table-properties style:width="6.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68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895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895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902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902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4" style:parent-style-name="內文" style:list-style-name="LFO1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8">諮商與輔導學系碩士班研究生論文考試評分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姓名：<text:s text:c="10"/><text:s text:c="6"/><text:s text:c="2"/><text:s/><text:s/><text:s text:c="6"/><text:s text:c="4"/>學號：<text:s text:c="10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論文題目：</text:p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考試日期：<text:s text:c="10"/>年<text:s text:c="10"/>月<text:s text:c="11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口試委員評分</text:p>
          </table:table-cell>
          <table:table-cell table:style-name="TableCell29">
            <text:p text:style-name="P30">得分</text:p>
          </table:table-cell>
          <table:table-cell table:style-name="TableCell31">
            <text:p text:style-name="P32"><text:span text:style-name="T33">平均成績</text:span></text:p>
          </table:table-cell>
          <table:table-cell table:style-name="TableCell34">
            <text:p text:style-name="P35">口試委員簽名</text:p>
          </table:table-cell>
        </table:table-row>
        <table:table-row table:style-name="TableRow36">
          <table:table-cell table:style-name="TableCell37">
            <text:p text:style-name="P38">第一位口試委員評分</text:p>
          </table:table-cell>
          <table:table-cell table:style-name="TableCell39">
            <text:p text:style-name="P40"/>
          </table:table-cell>
          <table:table-cell table:style-name="TableCell41" table:number-rows-spanned="4">
            <text:p text:style-name="P42"/>
          </table:table-cell>
          <table:table-cell table:style-name="TableCell43" table:number-rows-spanned="4">
            <text:p text:style-name="P44"/>
          </table:table-cell>
        </table:table-row>
        <table:table-row table:style-name="TableRow45">
          <table:table-cell table:style-name="TableCell46">
            <text:p text:style-name="P47">第二位口試委員評分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第三位口試委員評分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第四位口試委員評分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學位論文是否符合專業領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是否通過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備</text:span><text:span text:style-name="T80"><text:s text:c="4"/></text:span><text:span text:style-name="T81">註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4"><text:span text:style-name="T85">本表於考試委員會議中當場統計填寫</text:span><text:span text:style-name="T86">﹐請用國字壹﹑貳﹑參﹑肆﹑伍﹑</text:span></text:p>
        </text:list-item>
      </text:list>
      <text:p text:style-name="P87"><text:span text:style-name="T88"><text:s text:c="2"/></text:span><text:span text:style-name="T89">陸﹑柒﹑捌﹑玖﹑拾評分﹐例如﹕捌拾伍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>08</svg:desc></draw:frame></text:p>
      </style:header>
      <style:footer>
        <text:p text:style-name="P3"><text:span text:style-name="T4">【</text:span><text:span text:style-name="T5">6730-1</text:span><text:span text:style-name="T6">2</text:span><text:span text:style-name="T7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國民教育研究所碩士班研究生論文考試評分表</dc:title>
    <dc:subject/>
    <meta:initial-creator>Maggie</meta:initial-creator>
    <dc:creator>User</dc:creator>
    <meta:creation-date>2023-07-25T05:52:00Z</meta:creation-date>
    <dc:date>2023-07-25T05:52:00Z</dc:date>
    <meta:print-date>2015-05-04T09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