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8" style:parent-style-name="預設段落字型" style:family="text">
      <style:text-properties style:font-name-asian="標楷體" fo:letter-spacing="-0.0055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3923in" style:use-optimal-column-width="false"/>
    </style:style>
    <style:style style:name="TableColumn22" style:family="table-column">
      <style:table-column-properties style:column-width="1.1076in" style:use-optimal-column-width="false"/>
    </style:style>
    <style:style style:name="TableColumn23" style:family="table-column">
      <style:table-column-properties style:column-width="0.3208in" style:use-optimal-column-width="false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14" style:family="table">
      <style:table-properties style:width="6.5833in" fo:margin-left="0in" table:align="center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277in" fo:margin-bottom="0.0277in" fo:line-height="0.2777in"/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Webdings" style:font-name-asian="Webdings" style:font-name-complex="Webdings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Webdings" style:font-name-asian="Webdings" style:font-name-complex="Webdings" fo:font-size="13pt" style:font-size-asian="13pt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ableRow255" style:family="table-row">
      <style:table-row-properties style:min-row-height="0.2555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8" style:family="table-row">
      <style:table-row-properties style:min-row-height="0.2555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281" style:family="table-row">
      <style:table-row-properties style:min-row-height="0.2555in" style:use-optimal-row-height="false" fo:keep-together="always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293" style:family="table-row">
      <style:table-row-properties style:min-row-height="0.2555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306" style:family="table-row">
      <style:table-row-properties style:min-row-height="0.2555in" style:use-optimal-row-height="false" fo:keep-together="always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2555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325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 style:language-asian="zh" style:country-asian="HK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 style:language-asian="zh" style:country-asian="HK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諮商與輔導學系</text:span><text:span text:style-name="T9"><text:s/></text:span><text:span text:style-name="T10"><text:s text:c="5"/></text:span><text:span text:style-name="T11">學年度第</text:span><text:span text:style-name="T12"><text:s text:c="4"/></text:span><text:span text:style-name="T13">學期碩士班論文考試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2">
            <text:p text:style-name="P29">姓名： <text:s text:c="20"/><text:s/><text:s text:c="13"/>學號 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2">
            <text:p text:style-name="P32"><text:s text:c="41"/>申請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P35">論文題目：<text:s/></text:p>
            <text:p text:style-name="P36">研究計畫通過日期：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已修科目</text:p>
          </table:table-cell>
          <table:covered-table-cell/>
          <table:table-cell table:style-name="TableCell40">
            <text:p text:style-name="P41">必選修</text:p>
          </table:table-cell>
          <table:table-cell table:style-name="TableCell42" table:number-columns-spanned="2">
            <text:p text:style-name="P43">學分</text:p>
          </table:table-cell>
          <table:covered-table-cell/>
          <table:table-cell table:style-name="TableCell44">
            <text:p text:style-name="P45">成績</text:p>
          </table:table-cell>
          <table:table-cell table:style-name="TableCell46" table:number-columns-spanned="2">
            <text:p text:style-name="P47">已修科目</text:p>
          </table:table-cell>
          <table:covered-table-cell/>
          <table:table-cell table:style-name="TableCell48" table:number-columns-spanned="2">
            <text:p text:style-name="P49">必選修</text:p>
          </table:table-cell>
          <table:covered-table-cell/>
          <table:table-cell table:style-name="TableCell50">
            <text:p text:style-name="P51">學分</text:p>
          </table:table-cell>
          <table:table-cell table:style-name="TableCell52">
            <text:p text:style-name="P53">成績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本學期所修科目</text:p>
          </table:table-cell>
          <table:covered-table-cell/>
          <table:table-cell table:style-name="TableCell193">
            <text:p text:style-name="P194">必選修</text:p>
          </table:table-cell>
          <table:table-cell table:style-name="TableCell195" table:number-columns-spanned="2">
            <text:p text:style-name="P196">學分</text:p>
          </table:table-cell>
          <table:covered-table-cell/>
          <table:table-cell table:style-name="TableCell197">
            <text:p text:style-name="P198">成績</text:p>
          </table:table-cell>
          <table:table-cell table:style-name="TableCell199" table:number-columns-spanned="2">
            <text:p text:style-name="P200">本學期所修科目</text:p>
          </table:table-cell>
          <table:covered-table-cell/>
          <table:table-cell table:style-name="TableCell201" table:number-columns-spanned="2">
            <text:p text:style-name="P202">必選修</text:p>
          </table:table-cell>
          <table:covered-table-cell/>
          <table:table-cell table:style-name="TableCell203">
            <text:p text:style-name="P204">學分</text:p>
          </table:table-cell>
          <table:table-cell table:style-name="TableCell205">
            <text:p text:style-name="P206">成績</text:p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12">
            <text:p text:style-name="P243">學業總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預定考試時間（二週內）： <text:s text:c="3"/>年 <text:s text:c="4"/>月 <text:s text:c="4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內文"><text:span text:style-name="T249">考試委員名單</text:span><text:span text:style-name="T250">：</text:span><text:span text:style-name="T251"></text:span><text:span text:style-name="T252">與研究計畫口試相同 <text:s text:c="3"/></text:span><text:span text:style-name="T253"></text:span><text:span text:style-name="T254">聘請以下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順序</text:p>
          </table:table-cell>
          <table:table-cell table:style-name="TableCell258">
            <text:p text:style-name="P259">姓 <text:s/>名</text:p>
          </table:table-cell>
          <table:table-cell table:style-name="TableCell260" table:number-columns-spanned="2">
            <text:p text:style-name="P261">職別</text:p>
          </table:table-cell>
          <table:covered-table-cell/>
          <table:table-cell table:style-name="TableCell262" table:number-columns-spanned="3">
            <text:p text:style-name="P263">服務單位</text:p>
          </table:table-cell>
          <table:covered-table-cell/>
          <table:covered-table-cell/>
          <table:table-cell table:style-name="TableCell264" table:number-columns-spanned="2">
            <text:p text:style-name="P265">學程小組審查</text:p>
          </table:table-cell>
          <table:covered-table-cell/>
          <table:table-cell table:style-name="TableCell266" table:number-columns-spanned="3">
            <text:p text:style-name="P267">校長核定</text:p>
          </table:table-cell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校內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校外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12">
            <text:p text:style-name="內文"><text:span text:style-name="T320">備註：</text:span><text:span text:style-name="T321">（詳細條文請參閱修業</text:span><text:span text:style-name="T322">要點</text:span><text:span text:style-name="T323">）</text:span></text:p>
            <text:list text:style-name="LFO1" text:continue-numbering="true">
              <text:list-item>
                <text:p text:style-name="P324">需修畢本班全部應修學分（日間碩士班38學分，碩士在職專班36學分，含本學期所修），學業成績總平均70分以上（不含本學期所修，請附學校核發之歷年成績表），且符合本校研究生學位論文考試作業要點、本系修業要點規定，才能提出論文考試申請。</text:p>
              </text:list-item>
              <text:list-item>
                <text:p text:style-name="P325">參加考試之研究生依核定名單與考試委員聯繫，並確定考試日期、時間、地點，通知本系辦公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6"><text:s/></text:span><text:span text:style-name="T327">學位論文是否符合專業領域</text:span><text:span text:style-name="T328">：</text:span><text:span text:style-name="T329">□</text:span><text:span text:style-name="T330">是</text:span><text:span text:style-name="T331"><text:s text:c="2"/></text:span><text:span text:style-name="T332">□</text:span><text:span text:style-name="T333">否</text:span></text:p>
      <text:p text:style-name="P334"><text:span text:style-name="T335"><text:s/></text:span><text:span text:style-name="T336">指導教授簽名：</text:span><text:span text:style-name="T337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style style:name="T7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32292in" svg:height="0.71875in" style:rel-width="scale" style:rel-height="scale"><draw:image xlink:href="media/image1.jpeg" xlink:type="simple" xlink:show="embed" xlink:actuate="onLoad"/><svg:title/><svg:desc>08</svg:desc></draw:frame></text:p>
      </style:header>
      <style:footer>
        <text:p text:style-name="P3"><text:span text:style-name="T4">【</text:span><text:span text:style-name="T5">6730-1</text:span><text:span text:style-name="T6">1</text:span><text:span text:style-name="T7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師範學院初等教育學系碩士班</dc:title>
    <dc:subject/>
    <meta:initial-creator>初教系</meta:initial-creator>
    <dc:creator>User</dc:creator>
    <meta:creation-date>2024-04-23T06:33:00Z</meta:creation-date>
    <dc:date>2024-04-23T06:33:00Z</dc:date>
    <meta:print-date>2002-01-17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