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relief="engraved" fo:color="#FF0000" fo:font-size="16pt" style:font-size-asian="16pt" style:font-size-complex="16pt"/>
    </style:style>
    <style:style style:name="P11" style:parent-style-name="內文" style:family="paragraph">
      <style:paragraph-properties fo:text-align="justify" fo:margin-bottom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 fo:margin-top="0.069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0694in" fo:text-indent="0.6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25in" fo:margin-bottom="0.1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bottom="0.125in" style:line-height-at-leas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margin-top="0.125in"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margin-top="0.125in" fo:margin-bottom="0.125in"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margin-top="0.125in" fo:margin-bottom="0.125in"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margin-top="0.125in" fo:margin-bottom="0.125in" style:line-height-at-least="0.1666in" fo:text-indent="1.6041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 fo:margin-top="0.125in" fo:margin-bottom="0.12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combine="lines" style:text-combine-start-char="(" style:text-combine-end-char=")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margin-top="0.125in" fo:margin-bottom="0.125in" fo:margin-left="0.6666in" fo:text-indent="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153" style:parent-style-name="內文" style:family="paragraph">
      <style:paragraph-properties fo:text-align="center" fo:margin-top="0.125in" fo:margin-bottom="0.125in"/>
    </style:style>
    <style:style style:name="T154" style:parent-style-name="預設段落字型" style:family="text">
      <style:text-properties style:font-name="標楷體" style:font-name-asian="標楷體" fo:letter-spacing="0.0694in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157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158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159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160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161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162" style:parent-style-name="內文" style:family="paragraph">
      <style:paragraph-properties fo:text-align="center" fo:margin-bottom="0.125in"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relief="engraved" fo:color="#FF0000" fo:font-size="16pt" style:font-size-asian="16pt" style:font-size-complex="16pt"/>
    </style:style>
    <style:style style:name="P171" style:parent-style-name="內文" style:family="paragraph">
      <style:paragraph-properties fo:text-align="justify" fo:margin-bottom="0.125in" fo:line-height="0.2777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6" style:parent-style-name="內文" style:family="paragraph">
      <style:paragraph-properties fo:text-align="justify" fo:margin-top="0.125in" fo:margin-bottom="0.125in" fo:line-height="0.2222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 fo:margin-bottom="0.125in" fo:line-height="0.277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margin-bottom="0.125in" style:line-height-at-least="0.277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style:line-height-at-least="0.277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margin-top="0.125in" fo:margin-bottom="0.125in" fo:line-height="0.2777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margin-top="0.125in" fo:margin-bottom="0.125in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margin-top="0.125in" fo:margin-bottom="0.125in"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margin-top="0.125in" fo:margin-bottom="0.125in" style:line-height-at-least="0.1666in" fo:text-indent="1.6041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margin-top="0.125in" fo:margin-bottom="0.12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combine="lines" style:text-combine-start-char="(" style:text-combine-end-char=")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margin-top="0.125in" fo:margin-bottom="0.125in" fo:margin-left="0.6666in" fo:text-indent="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fo:letter-spacing="0.0694in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P250" style:parent-style-name="內文" style:family="paragraph">
      <style:paragraph-properties fo:break-before="page" fo:text-align="center" fo:margin-bottom="0.125in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relief="engraved" fo:color="#FF0000" fo:font-size="16pt" style:font-size-asian="16pt" style:font-size-complex="16pt"/>
    </style:style>
    <style:style style:name="P256" style:parent-style-name="內文" style:family="paragraph">
      <style:paragraph-properties fo:text-align="justify" fo:margin-bottom="0.125in" fo:line-height="0.2777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2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 fo:margin-top="0.069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fo:margin-top="0.0694in" fo:text-indent="0.666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justify" fo:margin-top="0.125in" fo:margin-bottom="0.125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justify" fo:margin-bottom="0.125in" style:line-height-at-least="0.2777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777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justify" fo:margin-top="0.125in" fo:line-height="0.2777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margin-top="0.125in" fo:margin-bottom="0.125in" fo:line-height="0.2777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justify" fo:margin-top="0.125in" fo:margin-bottom="0.125in" fo:line-height="0.2777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 fo:margin-top="0.125in" fo:margin-bottom="0.125in" style:line-height-at-least="0.1666in" fo:text-indent="1.6041in"/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text-align="justify" fo:margin-top="0.125in" fo:margin-bottom="0.125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combine="lines" style:text-combine-start-char="(" style:text-combine-end-char=")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fo:margin-top="0.125in" fo:margin-bottom="0.125in" fo:margin-left="0.6666in" fo:text-indent="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396" style:parent-style-name="內文" style:family="paragraph">
      <style:paragraph-properties fo:text-align="center" fo:margin-top="0.125in" fo:margin-bottom="0.125in"/>
    </style:style>
    <style:style style:name="T397" style:parent-style-name="預設段落字型" style:family="text">
      <style:text-properties style:font-name="標楷體" style:font-name-asian="標楷體" fo:letter-spacing="0.0694in" style:letter-kerning="false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P399" style:parent-style-name="內文" style:family="paragraph">
      <style:paragraph-properties fo:break-before="page" fo:text-align="center" fo:margin-bottom="0.125in" fo:line-height="0.2777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relief="engraved" fo:color="#FF0000" fo:font-size="16pt" style:font-size-asian="16pt" style:font-size-complex="16pt"/>
    </style:style>
    <style:style style:name="P406" style:parent-style-name="內文" style:family="paragraph">
      <style:paragraph-properties fo:text-align="justify" fo:margin-bottom="0.125in" fo:line-height="0.2777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12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3" style:parent-style-name="內文" style:family="paragraph">
      <style:paragraph-properties fo:text-align="justify" fo:margin-top="0.125in" fo:margin-bottom="0.125in" fo:line-height="0.2222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P419" style:parent-style-name="內文" style:family="paragraph">
      <style:paragraph-properties fo:text-align="justify" fo:margin-bottom="0.125in" fo:line-height="0.2777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text-align="justify" fo:margin-bottom="0.125in" style:line-height-at-least="0.2777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text-align="justify" style:line-height-at-least="0.2777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justify" fo:margin-top="0.125in" fo:margin-bottom="0.125in" fo:line-height="0.2777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align="justify" fo:margin-top="0.125in" fo:margin-bottom="0.125in" fo:line-height="0.2777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text-align="justify" fo:margin-top="0.125in" fo:margin-bottom="0.125in" fo:line-height="0.2777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align="justify" fo:margin-top="0.125in" fo:margin-bottom="0.125in" style:line-height-at-least="0.1666in" fo:text-indent="1.6041in"/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paragraph-properties fo:text-align="justify" fo:margin-top="0.125in" fo:margin-bottom="0.125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combine="lines" style:text-combine-start-char="(" style:text-combine-end-char=")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fo:margin-top="0.125in" fo:margin-bottom="0.125in" fo:margin-left="0.6666in" fo:text-indent="0.3333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P482" style:parent-style-name="內文" style:family="paragraph">
      <style:paragraph-properties fo:text-align="center" fo:line-height="0.2777in"/>
    </style:style>
    <style:style style:name="T483" style:parent-style-name="預設段落字型" style:family="text">
      <style:text-properties style:font-name="標楷體" style:font-name-asian="標楷體" fo:letter-spacing="0.0694in" style:letter-kerning="false"/>
    </style:style>
    <style:style style:name="T484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3">碩士</text:span><text:span text:style-name="T4">班</text:span><text:span text:style-name="T5">論文口試</text:span><text:span text:style-name="T6">委員</text:span><text:span text:style-name="T7">交通</text:span><text:span text:style-name="T8">費</text:span><text:span text:style-name="T9">領據</text:span><text:span text:style-name="T10">(日碩班適用)</text:span></text:p>
      <text:p text:style-name="P11"><text:span text:style-name="T12">班別：</text:span><text:span text:style-name="T13">諮商與輔導學系碩士班</text:span><text:span text:style-name="T14"><text:s text:c="4"/></text:span><text:span text:style-name="T15">年級</text:span></text:p>
      <text:p text:style-name="P16">研究生姓名：<text:tab/><text:s/><text:tab/><text:tab/><text:tab/><text:tab/><text:tab/><text:tab/>學號：</text:p>
      <text:p text:style-name="P17"><text:span text:style-name="T18">論文題目：</text:span><text:span text:style-name="T19"><text:s text:c="66"/></text:span><text:span text:style-name="T20"><text:s text:c="2"/></text:span></text:p>
      <text:p text:style-name="P21"/>
      <text:p text:style-name="P22">口試時間﹕<text:s/><text:s/>年<text:s text:c="3"/>月<text:s text:c="3"/>日<text:s text:c="3"/>時<text:s text:c="3"/>分至<text:s text:c="3"/>時<text:s text:c="3"/>分 <text:s text:c="3"/></text:p>
      <text:p text:style-name="P23">口試地點﹕</text:p>
      <text:p text:style-name="P24"><text:span text:style-name="T25">交通費﹕</text:span><text:span text:style-name="T26">來</text:span><text:span text:style-name="T27">新台幣</text:span><text:span text:style-name="T28"><text:s text:c="2"/></text:span><text:span text:style-name="T29"><text:s/></text:span><text:span text:style-name="T30"><text:s/></text:span><text:span text:style-name="T31">仟</text:span><text:span text:style-name="T32"><text:s/></text:span><text:span text:style-name="T33"><text:s/></text:span><text:span text:style-name="T34"><text:s text:c="2"/></text:span><text:span text:style-name="T35">佰</text:span><text:span text:style-name="T36"><text:s/></text:span><text:span text:style-name="T37"><text:s/></text:span><text:span text:style-name="T38"><text:s text:c="2"/></text:span><text:span text:style-name="T39">拾</text:span><text:span text:style-name="T40"><text:s text:c="4"/></text:span><text:span text:style-name="T41">元整（</text:span><text:span text:style-name="T42"><text:s text:c="6"/></text:span><text:span text:style-name="T43">至</text:span><text:span text:style-name="T44"><text:s text:c="7"/></text:span><text:span text:style-name="T45">□火車（自強號）□</text:span><text:span text:style-name="T46">飛機</text:span><text:span text:style-name="T47">高鐵</text:span><text:span text:style-name="T48">）</text:span></text:p>
      <text:p text:style-name="P49"><text:span text:style-name="T50">回</text:span><text:span text:style-name="T51">新台幣</text:span><text:span text:style-name="T52"><text:s text:c="2"/></text:span><text:span text:style-name="T53"><text:s/></text:span><text:span text:style-name="T54"><text:s/></text:span><text:span text:style-name="T55">仟</text:span><text:span text:style-name="T56"><text:s/></text:span><text:span text:style-name="T57"><text:s/></text:span><text:span text:style-name="T58"><text:s text:c="2"/></text:span><text:span text:style-name="T59">佰</text:span><text:span text:style-name="T60"><text:s/></text:span><text:span text:style-name="T61"><text:s/></text:span><text:span text:style-name="T62"><text:s text:c="2"/></text:span><text:span text:style-name="T63">拾</text:span><text:span text:style-name="T64"><text:s text:c="4"/></text:span><text:span text:style-name="T65">元整（</text:span><text:span text:style-name="T66"><text:s text:c="6"/></text:span><text:span text:style-name="T67">至</text:span><text:span text:style-name="T68"><text:s text:c="7"/></text:span><text:span text:style-name="T69">□火車（自強號）□</text:span><text:span text:style-name="T70">飛機</text:span><text:span text:style-name="T71">高鐵</text:span><text:span text:style-name="T72">）</text:span></text:p>
      <text:p text:style-name="P73"><text:span text:style-name="T74">合</text:span><text:span text:style-name="T75"><text:s text:c="2"/></text:span><text:span text:style-name="T76">計﹕</text:span><text:span text:style-name="T77">新台幣</text:span><text:span text:style-name="T78"><text:s/></text:span><text:span text:style-name="T79"><text:s/></text:span><text:span text:style-name="T80"><text:s text:c="2"/></text:span><text:span text:style-name="T81">仟</text:span><text:span text:style-name="T82"><text:s text:c="2"/></text:span><text:span text:style-name="T83"><text:s/></text:span><text:span text:style-name="T84"><text:s text:c="2"/></text:span><text:span text:style-name="T85">佰</text:span><text:span text:style-name="T86"><text:s text:c="2"/></text:span><text:span text:style-name="T87"><text:s/></text:span><text:span text:style-name="T88"><text:s text:c="2"/></text:span><text:span text:style-name="T89">拾</text:span><text:span text:style-name="T90"><text:s/></text:span><text:span text:style-name="T91"><text:s/></text:span><text:span text:style-name="T92"><text:s text:c="3"/></text:span><text:span text:style-name="T93">元整</text:span></text:p>
      <text:p text:style-name="P94"><text:span text:style-name="T95">口試委員﹕</text:span><text:span text:style-name="T96"><text:s text:c="6"/></text:span><text:span text:style-name="T97"><text:s/></text:span><text:span text:style-name="T98"><text:s text:c="2"/></text:span><text:span text:style-name="T99"><text:s/></text:span><text:span text:style-name="T100"><text:s text:c="5"/></text:span><text:span text:style-name="T101"><text:s text:c="4"/></text:span><text:span text:style-name="T102">（簽章）職稱：□教授□副教授□助理教授</text:span></text:p>
      <text:p text:style-name="P103"><text:span text:style-name="T104">身份證字號﹕</text:span><text:span text:style-name="T105"><text:s text:c="6"/></text:span><text:span text:style-name="T106"><text:s/></text:span><text:span text:style-name="T107"><text:s/></text:span><text:span text:style-name="T108"><text:s text:c="3"/></text:span><text:span text:style-name="T109"><text:s text:c="5"/></text:span><text:span text:style-name="T110"><text:s/></text:span><text:span text:style-name="T111"><text:s text:c="2"/></text:span><text:span text:style-name="T112">教授證字號：</text:span><text:span text:style-name="T113"><text:s text:c="14"/></text:span></text:p>
      <text:p text:style-name="P114"><text:span text:style-name="T115">服務單位：</text:span><text:span text:style-name="T116"><text:s text:c="5"/></text:span><text:span text:style-name="T117"><text:s text:c="18"/></text:span><text:span text:style-name="T118"><text:s/></text:span><text:span text:style-name="T119"><text:s/></text:span><text:span text:style-name="T120"><text:s/></text:span><text:span text:style-name="T121"><text:s text:c="3"/></text:span><text:span text:style-name="T122"><text:s text:c="5"/></text:span><text:span text:style-name="T123"><text:s/></text:span></text:p>
      <text:p text:style-name="P124"><text:span text:style-name="T125">郵局局號（銀行行號）：</text:span><text:span text:style-name="T126"><text:s text:c="42"/></text:span></text:p>
      <text:p text:style-name="P127"><text:span text:style-name="T128">郵局帳號（銀行帳號）：</text:span><text:span text:style-name="T129"><text:s text:c="42"/></text:span></text:p>
      <text:p text:style-name="P130">（若非郵局或台銀帳戶，將扣30元手續費）</text:p>
      <text:p text:style-name="P131"><text:span text:style-name="T132">戶籍地址﹕</text:span><text:span text:style-name="T133"><text:s text:c="3"/></text:span><text:span text:style-name="T134"><text:s text:c="2"/>縣（市）</text:span><text:span text:style-name="T135"><text:s text:c="2"/></text:span><text:span text:style-name="T136"><text:s/></text:span><text:span text:style-name="T137"><text:s/></text:span><text:span text:style-name="T138"><text:s/>鄉</text:span><text:span text:style-name="T139">區、市、鎮</text:span><text:span text:style-name="T140"><text:s text:c="4"/></text:span><text:span text:style-name="T141"><text:s/>里（村）</text:span><text:span text:style-name="T142"><text:s text:c="3"/></text:span><text:span text:style-name="T143">鄰</text:span><text:span text:style-name="T144"><text:s text:c="3"/></text:span><text:span text:style-name="T145"><text:s text:c="3"/>路（街）</text:span><text:span text:style-name="T146"><text:s/></text:span><text:span text:style-name="T147"><text:s/></text:span><text:span text:style-name="T148"><text:s text:c="2"/></text:span><text:span text:style-name="T149">段</text:span><text:span text:style-name="T150"><text:s/></text:span></text:p>
      <text:p text:style-name="P151"><text:s text:c="3"/>巷<text:s text:c="4"/>弄<text:s text:c="2"/><text:s text:c="3"/>號<text:s text:c="5"/>樓</text:p>
      <text:p text:style-name="P152"/>
      <text:p text:style-name="P153"><text:span text:style-name="T154">中華民國 <text:s/>年 <text:s/>月 <text:s/></text:span><text:span text:style-name="T155">日</text:span></text:p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碩士</text:span><text:span text:style-name="T164">班</text:span><text:span text:style-name="T165">論</text:span><text:span text:style-name="T166">文口試</text:span><text:span text:style-name="T167">委員</text:span><text:span text:style-name="T168">鐘點費</text:span><text:span text:style-name="T169">領據</text:span><text:span text:style-name="T170">(日碩班適用)</text:span></text:p>
      <text:p text:style-name="P171"><text:span text:style-name="T172">班別：諮商與輔導學系碩士班</text:span><text:span text:style-name="T173"><text:s text:c="4"/></text:span><text:span text:style-name="T174">年級</text:span></text:p>
      <text:p text:style-name="P175">研究生姓名：<text:tab/><text:s/><text:tab/><text:tab/><text:tab/><text:tab/><text:tab/><text:tab/>學號：</text:p>
      <text:p text:style-name="P176"><text:span text:style-name="T177">論文題目：</text:span><text:span text:style-name="T178"><text:s text:c="65"/></text:span></text:p>
      <text:p text:style-name="P179"/>
      <text:p text:style-name="P180">口試時間﹕<text:s/><text:s/>年<text:s text:c="3"/>月<text:s text:c="3"/>日<text:s text:c="3"/>時<text:s text:c="3"/>分至<text:s text:c="3"/>時<text:s text:c="3"/>分 <text:s text:c="3"/></text:p>
      <text:p text:style-name="P181">口試地點﹕</text:p>
      <text:p text:style-name="P182"><text:span text:style-name="T183">鐘</text:span><text:span text:style-name="T184"><text:s/></text:span><text:span text:style-name="T185">點</text:span><text:span text:style-name="T186"><text:s/></text:span><text:span text:style-name="T187">費﹕</text:span><text:span text:style-name="T188">新台幣壹仟元整</text:span></text:p>
      <text:p text:style-name="P189"><text:span text:style-name="T190">口試委員﹕</text:span><text:span text:style-name="T191"><text:s text:c="6"/></text:span><text:span text:style-name="T192"><text:s text:c="2"/></text:span><text:span text:style-name="T193"><text:s text:c="4"/></text:span><text:span text:style-name="T194"><text:s text:c="3"/></text:span><text:span text:style-name="T195"><text:s/></text:span><text:span text:style-name="T196"><text:s text:c="4"/></text:span><text:span text:style-name="T197">（簽章）職稱：□教授□副教授□助理教授</text:span></text:p>
      <text:p text:style-name="P198"><text:span text:style-name="T199">身份證字號﹕</text:span><text:span text:style-name="T200"><text:s text:c="6"/></text:span><text:span text:style-name="T201"><text:s/></text:span><text:span text:style-name="T202"><text:s/></text:span><text:span text:style-name="T203"><text:s text:c="2"/></text:span><text:span text:style-name="T204"><text:s text:c="2"/></text:span><text:span text:style-name="T205"><text:s/></text:span><text:span text:style-name="T206"><text:s text:c="5"/></text:span><text:span text:style-name="T207"><text:s/></text:span><text:span text:style-name="T208">教授證字號：</text:span><text:span text:style-name="T209"><text:s text:c="14"/></text:span></text:p>
      <text:p text:style-name="P210"><text:span text:style-name="T211">服務單位：</text:span><text:span text:style-name="T212"><text:s text:c="6"/></text:span><text:span text:style-name="T213"><text:s text:c="2"/></text:span><text:span text:style-name="T214"><text:s text:c="4"/></text:span><text:span text:style-name="T215"><text:s text:c="3"/></text:span><text:span text:style-name="T216"><text:s/></text:span><text:span text:style-name="T217"><text:s text:c="18"/></text:span></text:p>
      <text:p text:style-name="P218"><text:span text:style-name="T219">郵局局號（銀行行號）：</text:span><text:span text:style-name="T220"><text:s text:c="42"/></text:span></text:p>
      <text:p text:style-name="P221"><text:span text:style-name="T222">郵局帳號（銀行帳號）：</text:span><text:span text:style-name="T223"><text:s text:c="42"/></text:span></text:p>
      <text:p text:style-name="P224">（若非郵局或台銀帳戶，將扣30元手續費）</text:p>
      <text:p text:style-name="P225"><text:span text:style-name="T226">戶籍地址﹕</text:span><text:span text:style-name="T227"><text:s text:c="3"/></text:span><text:span text:style-name="T228"><text:s text:c="2"/>縣（市）</text:span><text:span text:style-name="T229"><text:s text:c="2"/></text:span><text:span text:style-name="T230"><text:s/></text:span><text:span text:style-name="T231"><text:s/></text:span><text:span text:style-name="T232"><text:s/>鄉</text:span><text:span text:style-name="T233">區、市、鎮</text:span><text:span text:style-name="T234"><text:s text:c="4"/></text:span><text:span text:style-name="T235"><text:s/>里（村）</text:span><text:span text:style-name="T236"><text:s text:c="3"/></text:span><text:span text:style-name="T237">鄰</text:span><text:span text:style-name="T238"><text:s text:c="3"/></text:span><text:span text:style-name="T239"><text:s text:c="3"/>路（街）</text:span><text:span text:style-name="T240"><text:s/></text:span><text:span text:style-name="T241"><text:s/></text:span><text:span text:style-name="T242"><text:s text:c="2"/></text:span><text:span text:style-name="T243">段</text:span><text:span text:style-name="T244"><text:s/></text:span></text:p>
      <text:p text:style-name="P245"><text:s text:c="3"/>巷<text:s text:c="4"/>弄<text:s text:c="2"/><text:s text:c="3"/>號<text:s text:c="5"/>樓</text:p>
      <text:p text:style-name="P246"/>
      <text:p text:style-name="P247"><text:span text:style-name="T248">中華民國 <text:s/>年 <text:s/>月 <text:s/></text:span><text:span text:style-name="T249">日</text:span></text:p>
      <text:soft-page-break/>
      <text:p text:style-name="P250"><text:span text:style-name="T251">碩士班</text:span><text:span text:style-name="T252">論文口試委員</text:span><text:span text:style-name="T253">交通費</text:span><text:span text:style-name="T254">領據</text:span><text:span text:style-name="T255">(碩士在職專班適用)</text:span></text:p>
      <text:p text:style-name="P256"><text:span text:style-name="T257">班別：諮商與輔導學系碩士</text:span><text:span text:style-name="T258">在職專</text:span><text:span text:style-name="T259">班</text:span><text:span text:style-name="T260"><text:s text:c="4"/></text:span><text:span text:style-name="T261">年級</text:span></text:p>
      <text:p text:style-name="P262">研究生姓名：<text:tab/><text:s/><text:tab/><text:tab/><text:tab/><text:tab/><text:tab/><text:tab/>學號：</text:p>
      <text:p text:style-name="P263"><text:span text:style-name="T264">論文題目：</text:span><text:span text:style-name="T265"><text:s text:c="66"/></text:span><text:span text:style-name="T266"><text:s text:c="2"/></text:span></text:p>
      <text:p text:style-name="P267"/>
      <text:p text:style-name="P268">口試時間﹕<text:s/><text:s/>年<text:s text:c="3"/>月<text:s text:c="3"/>日<text:s text:c="3"/>時<text:s text:c="3"/>分至<text:s text:c="3"/>時<text:s text:c="3"/>分 <text:s text:c="3"/></text:p>
      <text:p text:style-name="P269">口試地點﹕</text:p>
      <text:p text:style-name="P270"><text:span text:style-name="T271">交通費﹕</text:span><text:span text:style-name="T272">來</text:span><text:span text:style-name="T273">新台幣</text:span><text:span text:style-name="T274"><text:s text:c="2"/></text:span><text:span text:style-name="T275"><text:s/></text:span><text:span text:style-name="T276"><text:s/></text:span><text:span text:style-name="T277">仟</text:span><text:span text:style-name="T278"><text:s/></text:span><text:span text:style-name="T279"><text:s/></text:span><text:span text:style-name="T280"><text:s text:c="2"/></text:span><text:span text:style-name="T281">佰</text:span><text:span text:style-name="T282"><text:s/></text:span><text:span text:style-name="T283"><text:s/></text:span><text:span text:style-name="T284"><text:s text:c="2"/></text:span><text:span text:style-name="T285">拾</text:span><text:span text:style-name="T286"><text:s text:c="4"/></text:span><text:span text:style-name="T287">元整（</text:span><text:span text:style-name="T288"><text:s text:c="6"/></text:span><text:span text:style-name="T289">至</text:span><text:span text:style-name="T290"><text:s text:c="7"/></text:span><text:span text:style-name="T291">□火車（自強號）□</text:span><text:span text:style-name="T292">飛機</text:span><text:span text:style-name="T293">高鐵</text:span><text:span text:style-name="T294">）</text:span></text:p>
      <text:p text:style-name="P295"><text:span text:style-name="T296">回</text:span><text:span text:style-name="T297">新台幣</text:span><text:span text:style-name="T298"><text:s text:c="2"/></text:span><text:span text:style-name="T299"><text:s/></text:span><text:span text:style-name="T300"><text:s/></text:span><text:span text:style-name="T301">仟</text:span><text:span text:style-name="T302"><text:s/></text:span><text:span text:style-name="T303"><text:s/></text:span><text:span text:style-name="T304"><text:s text:c="2"/></text:span><text:span text:style-name="T305">佰</text:span><text:span text:style-name="T306"><text:s/></text:span><text:span text:style-name="T307"><text:s/></text:span><text:span text:style-name="T308"><text:s text:c="2"/></text:span><text:span text:style-name="T309">拾</text:span><text:span text:style-name="T310"><text:s text:c="4"/></text:span><text:span text:style-name="T311">元整（</text:span><text:span text:style-name="T312"><text:s text:c="6"/></text:span><text:span text:style-name="T313">至</text:span><text:span text:style-name="T314"><text:s text:c="7"/></text:span><text:span text:style-name="T315">□火車（自強號）□</text:span><text:span text:style-name="T316">飛機</text:span><text:span text:style-name="T317">高鐵</text:span><text:span text:style-name="T318">）</text:span></text:p>
      <text:p text:style-name="P319"><text:span text:style-name="T320">合</text:span><text:span text:style-name="T321"><text:s text:c="2"/></text:span><text:span text:style-name="T322">計﹕</text:span><text:span text:style-name="T323">新台幣</text:span><text:span text:style-name="T324"><text:s/></text:span><text:span text:style-name="T325"><text:s/></text:span><text:span text:style-name="T326"><text:s text:c="2"/></text:span><text:span text:style-name="T327">仟</text:span><text:span text:style-name="T328"><text:s text:c="2"/></text:span><text:span text:style-name="T329"><text:s/></text:span><text:span text:style-name="T330"><text:s text:c="2"/></text:span><text:span text:style-name="T331">佰</text:span><text:span text:style-name="T332"><text:s text:c="2"/></text:span><text:span text:style-name="T333"><text:s/></text:span><text:span text:style-name="T334"><text:s text:c="2"/></text:span><text:span text:style-name="T335">拾</text:span><text:span text:style-name="T336"><text:s/></text:span><text:span text:style-name="T337"><text:s/></text:span><text:span text:style-name="T338"><text:s text:c="3"/></text:span><text:span text:style-name="T339">元整</text:span></text:p>
      <text:p text:style-name="P340"><text:span text:style-name="T341">口試委員﹕</text:span><text:span text:style-name="T342"><text:s text:c="6"/></text:span><text:span text:style-name="T343"><text:s text:c="4"/></text:span><text:span text:style-name="T344"><text:s text:c="5"/></text:span><text:span text:style-name="T345"><text:s text:c="4"/></text:span><text:span text:style-name="T346">（簽章）職稱：□教授□副教授□助理教授</text:span></text:p>
      <text:p text:style-name="P347"><text:span text:style-name="T348">身份證字號﹕</text:span><text:span text:style-name="T349"><text:s text:c="6"/></text:span><text:span text:style-name="T350"><text:s/></text:span><text:span text:style-name="T351"><text:s/></text:span><text:span text:style-name="T352"><text:s text:c="3"/></text:span><text:span text:style-name="T353"><text:s text:c="5"/></text:span><text:span text:style-name="T354"><text:s/></text:span><text:span text:style-name="T355"><text:s text:c="2"/>教授證字號：</text:span><text:span text:style-name="T356"><text:s text:c="14"/></text:span></text:p>
      <text:p text:style-name="P357"><text:span text:style-name="T358">服務單位：</text:span><text:span text:style-name="T359"><text:s text:c="5"/></text:span><text:span text:style-name="T360"><text:s text:c="18"/></text:span><text:span text:style-name="T361"><text:s/></text:span><text:span text:style-name="T362"><text:s/></text:span><text:span text:style-name="T363"><text:s/></text:span><text:span text:style-name="T364"><text:s text:c="3"/></text:span><text:span text:style-name="T365"><text:s text:c="5"/></text:span><text:span text:style-name="T366"><text:s/></text:span></text:p>
      <text:p text:style-name="P367"><text:span text:style-name="T368">郵局局號（銀行行號）：</text:span><text:span text:style-name="T369"><text:s text:c="42"/></text:span></text:p>
      <text:p text:style-name="P370"><text:span text:style-name="T371">郵局帳號（銀行帳號）：</text:span><text:span text:style-name="T372"><text:s text:c="42"/></text:span></text:p>
      <text:p text:style-name="P373">（若非郵局或台銀帳戶，將扣30元手續費）</text:p>
      <text:p text:style-name="P374"><text:span text:style-name="T375">戶籍地址﹕</text:span><text:span text:style-name="T376"><text:s text:c="3"/></text:span><text:span text:style-name="T377"><text:s text:c="2"/>縣（市）</text:span><text:span text:style-name="T378"><text:s text:c="2"/></text:span><text:span text:style-name="T379"><text:s/></text:span><text:span text:style-name="T380"><text:s/></text:span><text:span text:style-name="T381"><text:s/>鄉</text:span><text:span text:style-name="T382">區、市、鎮</text:span><text:span text:style-name="T383"><text:s text:c="4"/></text:span><text:span text:style-name="T384"><text:s/>里（村）</text:span><text:span text:style-name="T385"><text:s text:c="3"/></text:span><text:span text:style-name="T386">鄰</text:span><text:span text:style-name="T387"><text:s text:c="3"/></text:span><text:span text:style-name="T388"><text:s text:c="3"/>路（街）</text:span><text:span text:style-name="T389"><text:s/></text:span><text:span text:style-name="T390"><text:s/></text:span><text:span text:style-name="T391"><text:s text:c="2"/></text:span><text:span text:style-name="T392">段</text:span><text:span text:style-name="T393"><text:s/></text:span></text:p>
      <text:p text:style-name="P394"><text:s text:c="3"/>巷<text:s text:c="4"/>弄<text:s text:c="2"/><text:s text:c="3"/>號<text:s text:c="5"/>樓</text:p>
      <text:p text:style-name="P395"/>
      <text:p text:style-name="P396"><text:span text:style-name="T397">中華民國 <text:s/>年 <text:s/>月 <text:s/></text:span><text:span text:style-name="T398">日</text:span></text:p>
      <text:soft-page-break/>
      <text:p text:style-name="P399"><text:span text:style-name="T400">碩士在職專班</text:span><text:span text:style-name="T401">論</text:span><text:span text:style-name="T402">文口試委員</text:span><text:span text:style-name="T403">鐘點費</text:span><text:span text:style-name="T404">領據</text:span><text:span text:style-name="T405">(碩士在職專班適用)</text:span></text:p>
      <text:p text:style-name="P406"><text:span text:style-name="T407">班別：諮商與輔導學系碩士</text:span><text:span text:style-name="T408">在職專</text:span><text:span text:style-name="T409">班</text:span><text:span text:style-name="T410"><text:s text:c="4"/></text:span><text:span text:style-name="T411">年級</text:span></text:p>
      <text:p text:style-name="P412">研究生姓名：<text:tab/><text:s/><text:tab/><text:tab/><text:tab/><text:tab/><text:tab/><text:tab/>學號：</text:p>
      <text:p text:style-name="P413"><text:span text:style-name="T414">論文題目：</text:span><text:span text:style-name="T415"><text:s text:c="65"/></text:span></text:p>
      <text:p text:style-name="P416"/>
      <text:p text:style-name="P417">口試時間﹕<text:s/><text:s/>年<text:s text:c="3"/>月<text:s text:c="3"/>日<text:s text:c="3"/>時<text:s text:c="3"/>分至<text:s text:c="3"/>時<text:s text:c="3"/>分 <text:s text:c="3"/></text:p>
      <text:p text:style-name="P418">口試地點﹕</text:p>
      <text:p text:style-name="P419"><text:span text:style-name="T420">鐘 點 費﹕</text:span><text:span text:style-name="T421">新台幣壹</text:span><text:span text:style-name="T422">仟</text:span><text:span text:style-name="T423">伍</text:span><text:span text:style-name="T424">佰</text:span><text:span text:style-name="T425">元整</text:span></text:p>
      <text:p text:style-name="P426"><text:span text:style-name="T427">口試委員﹕</text:span><text:span text:style-name="T428"><text:s text:c="6"/></text:span><text:span text:style-name="T429"><text:s text:c="2"/></text:span><text:span text:style-name="T430"><text:s text:c="4"/></text:span><text:span text:style-name="T431"><text:s text:c="3"/></text:span><text:span text:style-name="T432"><text:s/></text:span><text:span text:style-name="T433"><text:s text:c="4"/></text:span><text:span text:style-name="T434">（簽章）職稱：□教授□副教授□助理教授</text:span></text:p>
      <text:p text:style-name="P435"><text:span text:style-name="T436">身份證字號﹕</text:span><text:span text:style-name="T437"><text:s text:c="6"/></text:span><text:span text:style-name="T438"><text:s/></text:span><text:span text:style-name="T439"><text:s/></text:span><text:span text:style-name="T440"><text:s text:c="5"/></text:span><text:span text:style-name="T441"><text:s text:c="5"/></text:span><text:span text:style-name="T442"><text:s/></text:span><text:span text:style-name="T443">教授證字號：</text:span><text:span text:style-name="T444"><text:s text:c="14"/></text:span></text:p>
      <text:p text:style-name="P445"><text:span text:style-name="T446">服務單位：</text:span><text:span text:style-name="T447"><text:s text:c="6"/></text:span><text:span text:style-name="T448"><text:s text:c="2"/></text:span><text:span text:style-name="T449"><text:s text:c="4"/></text:span><text:span text:style-name="T450"><text:s text:c="3"/></text:span><text:span text:style-name="T451"><text:s/></text:span><text:span text:style-name="T452"><text:s text:c="18"/></text:span></text:p>
      <text:p text:style-name="P453"><text:span text:style-name="T454">郵局局號（銀行行號）：</text:span><text:span text:style-name="T455"><text:s text:c="42"/></text:span></text:p>
      <text:p text:style-name="P456"><text:span text:style-name="T457">郵局帳號（銀行帳號）：</text:span><text:span text:style-name="T458"><text:s text:c="42"/></text:span></text:p>
      <text:p text:style-name="P459">（若非郵局或台銀帳戶，將扣30元手續費）</text:p>
      <text:p text:style-name="P460"><text:span text:style-name="T461">戶籍地址﹕</text:span><text:span text:style-name="T462"><text:s text:c="3"/></text:span><text:span text:style-name="T463"><text:s text:c="2"/>縣（市）</text:span><text:span text:style-name="T464"><text:s text:c="2"/></text:span><text:span text:style-name="T465"><text:s/></text:span><text:span text:style-name="T466"><text:s/></text:span><text:span text:style-name="T467"><text:s/>鄉</text:span><text:span text:style-name="T468">區、市、鎮</text:span><text:span text:style-name="T469"><text:s text:c="4"/></text:span><text:span text:style-name="T470"><text:s/>里（村）</text:span><text:span text:style-name="T471"><text:s text:c="3"/></text:span><text:span text:style-name="T472">鄰</text:span><text:span text:style-name="T473"><text:s text:c="3"/></text:span><text:span text:style-name="T474"><text:s text:c="3"/>路（街）</text:span><text:span text:style-name="T475"><text:s/></text:span><text:span text:style-name="T476"><text:s/></text:span><text:span text:style-name="T477"><text:s text:c="2"/></text:span><text:span text:style-name="T478">段</text:span><text:span text:style-name="T479"><text:s/></text:span></text:p>
      <text:p text:style-name="P480"><text:s text:c="3"/>巷<text:s text:c="4"/>弄<text:s text:c="2"/><text:s text:c="3"/>號<text:s text:c="5"/>樓</text:p>
      <text:p text:style-name="P481"/>
      <text:p text:style-name="P482"><text:span text:style-name="T483">中華民國 <text:s/>年 <text:s/>月 <text:s/></text:span><text:span text:style-name="T484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94792in" svg:height="0.6458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大學</dc:title>
    <dc:subject/>
    <meta:initial-creator>ANNE</meta:initial-creator>
    <dc:creator>怡伶 陳</dc:creator>
    <meta:creation-date>2022-12-01T06:54:00Z</meta:creation-date>
    <dc:date>2022-12-01T06:54:00Z</dc:date>
    <meta:print-date>2013-12-11T03:34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84" meta:character-count="2574" meta:row-count="18" meta:non-whitespace-character-count="2195"/>
  </office:meta>
</office:document-meta>
</file>