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666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fo:color="#000000"/>
    </style:style>
    <style:style style:name="P8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9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10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11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12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13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14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15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16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18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19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20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21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22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23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24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25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27" style:parent-style-name="內文" style:family="paragraph">
      <style:paragraph-properties style:line-height-at-least="0.2777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37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38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39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40" style:parent-style-name="內文" style:family="paragraph">
      <style:paragraph-properties style:line-height-at-least="0.3472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style:line-height-at-least="0.3472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" style:parent-style-name="內文" style:family="paragraph">
      <style:paragraph-properties style:line-height-at-least="0.3472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paragraph-properties style:line-height-at-least="0.3472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none" fo:clip="rect(0in, 5.19076in, 0.03411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1.45833in" svg:y="-0.13542in" svg:width="2.5in" svg:height="0.45in" style:rel-width="scale" style:rel-height="scale"><draw:image xlink:href="media/image1.png" xlink:type="simple" xlink:show="embed" xlink:actuate="onLoad"/><svg:title/><svg:desc>校圖</svg:desc></draw:frame></text:span></text:p>
      <text:p text:style-name="P3"><text:span text:style-name="T4">諮商與輔導學系碩士班校外專業實習</text:span><text:span text:style-name="T5">計畫書</text:span></text:p>
      <text:p text:style-name="P6"/>
      <text:p text:style-name="P7"/>
      <text:p text:style-name="P8">一、實習生姓名</text:p>
      <text:p text:style-name="P9"/>
      <text:p text:style-name="P10">二、實習課程任課教師</text:p>
      <text:p text:style-name="P11"/>
      <text:p text:style-name="P12">三、實習起迄日期</text:p>
      <text:p text:style-name="P13"/>
      <text:p text:style-name="P14">四、實習機構</text:p>
      <text:p text:style-name="P15">（一）實習機構業務單位名稱：</text:p>
      <text:p text:style-name="P16">（二）實習機構業務單位主管：</text:p>
      <text:p text:style-name="P17">（三）實習機構業務單位聯絡人與聯絡方式：</text:p>
      <text:p text:style-name="P18"/>
      <text:p text:style-name="P19">五、實習目標與內容之說明</text:p>
      <text:p text:style-name="P20">（一）心理衡鑑：</text:p>
      <text:p text:style-name="P21">（二）個別諮商：</text:p>
      <text:p text:style-name="P22">（三）團體諮商：</text:p>
      <text:p text:style-name="P23">（四）心理衛生預防與推廣：</text:p>
      <text:p text:style-name="P24">（五）行政工作：</text:p>
      <text:p text:style-name="P25">（六）其他實習內容：</text:p>
      <text:p text:style-name="P26"/>
      <text:p text:style-name="P27"><text:span text:style-name="T28">六、</text:span><text:span text:style-name="T29">期望</text:span><text:span text:style-name="T30">督導</text:span><text:span text:style-name="T31">的</text:span><text:span text:style-name="T32">目標</text:span><text:span text:style-name="T33">與</text:span><text:span text:style-name="T34">形式之說明</text:span></text:p>
      <text:p text:style-name="P35"/>
      <text:p text:style-name="P36">七、實習生的自我期許</text:p>
      <text:p text:style-name="P37"/>
      <text:p text:style-name="P38"/>
      <text:p text:style-name="P39"/>
      <text:p text:style-name="P40"><text:span text:style-name="T41">實習生簽名: <text:s text:c="9"/></text:span><text:span text:style-name="T42"><text:s text:c="23"/></text:span><text:span text:style-name="T43"><text:s text:c="2"/></text:span><text:span text:style-name="T44"><text:s text:c="4"/></text:span><text:span text:style-name="T45">日期：　年　</text:span><text:span text:style-name="T46"><text:s/></text:span><text:span text:style-name="T47">月　日</text:span></text:p>
      <text:p text:style-name="P48"><text:span text:style-name="T49">任課教師</text:span><text:span text:style-name="T50">簽名: <text:s text:c="5"/></text:span><text:span text:style-name="T51"><text:s text:c="23"/></text:span><text:span text:style-name="T52"><text:s/></text:span><text:span text:style-name="T53"><text:s/></text:span><text:span text:style-name="T54"><text:s/></text:span><text:span text:style-name="T55"><text:s text:c="2"/></text:span><text:span text:style-name="T56"><text:s text:c="3"/></text:span><text:span text:style-name="T57">日期：　年　</text:span><text:span text:style-name="T58"><text:s/></text:span><text:span text:style-name="T59">月　日</text:span></text:p>
      <text:p text:style-name="P60"><text:span text:style-name="T61">專業督導</text:span><text:span text:style-name="T62">簽名: <text:s text:c="5"/></text:span><text:span text:style-name="T63"><text:s text:c="23"/></text:span><text:span text:style-name="T64"><text:s/></text:span><text:span text:style-name="T65"><text:s/></text:span><text:span text:style-name="T66"><text:s text:c="2"/></text:span><text:span text:style-name="T67"><text:s text:c="4"/></text:span><text:span text:style-name="T68">日期：　年　</text:span><text:span text:style-name="T69"><text:s/></text:span><text:span text:style-name="T70">月　日</text:span></text:p>
      <text:p text:style-name="P71"><text:span text:style-name="T72">實習</text:span><text:span text:style-name="T73">機構</text:span><text:span text:style-name="T74">業務單位</text:span><text:span text:style-name="T75">主管</text:span><text:span text:style-name="T76">簽名: <text:s text:c="5"/></text:span><text:span text:style-name="T77"><text:s text:c="12"/></text:span><text:span text:style-name="T78"><text:s text:c="2"/></text:span><text:span text:style-name="T79"><text:s/></text:span><text:span text:style-name="T80"><text:s text:c="4"/></text:span><text:span text:style-name="T81">日期：　年　</text:span><text:span text:style-name="T82"><text:s/></text:span><text:span text:style-name="T83">月　日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6298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諮商與輔導學系</dc:title>
    <dc:subject/>
    <meta:initial-creator>蔡麗芳</meta:initial-creator>
    <dc:creator>User</dc:creator>
    <meta:creation-date>2023-07-03T01:36:00Z</meta:creation-date>
    <dc:date>2023-07-03T01:36:00Z</dc:date>
    <meta:print-date>2007-06-06T05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5" meta:row-count="3" meta:non-whitespace-character-count="371"/>
  </office:meta>
</office:document-meta>
</file>