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end"/>
      <style:text-properties style:font-name="Times New Roman" style:font-name-asian="標楷體" fo:font-size="10pt" style:font-size-asian="10pt" style:font-size-complex="10pt"/>
    </style:style>
    <style:style style:name="P6" style:parent-style-name="內文" style:family="paragraph">
      <style:paragraph-properties fo:text-align="end" fo:margin-left="0.3097in" fo:text-indent="-0.3097in">
        <style:tab-stops/>
      </style:paragraph-properties>
      <style:text-properties style:font-name="標楷體" style:font-name-asian="標楷體" style:font-size-complex="12pt"/>
    </style:style>
    <style:style style:name="P7" style:parent-style-name="內文" style:family="paragraph">
      <style:paragraph-properties fo:margin-left="0.3097in" fo:text-indent="-0.3097in">
        <style:tab-stops/>
      </style:paragraph-properties>
      <style:text-properties style:font-name="標楷體" style:font-name-asian="標楷體" style:font-size-complex="12pt"/>
    </style:style>
    <style:style style:name="P8" style:parent-style-name="內文" style:family="paragraph">
      <style:paragraph-properties fo:margin-left="0.3097in" fo:text-indent="-0.3097in">
        <style:tab-stops/>
      </style:paragraph-properties>
      <style:text-properties style:font-name="標楷體" style:font-name-asian="標楷體" style:font-size-complex="12pt"/>
    </style:style>
    <style:style style:name="P9" style:parent-style-name="內文" style:family="paragraph">
      <style:text-properties style:font-name="標楷體" style:font-name-asian="標楷體" style:font-size-complex="12pt"/>
    </style:style>
    <style:style style:name="P10" style:parent-style-name="內文" style:family="paragraph">
      <style:text-properties style:font-name="標楷體" style:font-name-asian="標楷體" style:font-size-complex="12pt"/>
    </style:style>
    <style:style style:name="P11" style:parent-style-name="內文" style:family="paragraph">
      <style:paragraph-properties fo:margin-left="0.3534in" fo:text-indent="-0.175in">
        <style:tab-stops/>
      </style:paragraph-properties>
      <style:text-properties style:font-name="標楷體" style:font-name-asian="標楷體" style:font-size-complex="12pt"/>
    </style:style>
    <style:style style:name="P12" style:parent-style-name="內文" style:family="paragraph">
      <style:paragraph-properties fo:margin-left="0.3534in" fo:text-indent="-0.175in">
        <style:tab-stops/>
      </style:paragraph-properties>
      <style:text-properties style:font-name="標楷體" style:font-name-asian="標楷體" style:font-size-complex="12pt"/>
    </style:style>
    <style:style style:name="P13" style:parent-style-name="內文" style:family="paragraph">
      <style:text-properties style:font-name="標楷體" style:font-name-asian="標楷體" style:font-size-complex="12pt"/>
    </style:style>
    <style:style style:name="P14" style:parent-style-name="內文" style:family="paragraph">
      <style:paragraph-properties fo:margin-left="0.3534in" fo:text-indent="-0.175in">
        <style:tab-stops/>
      </style:paragraph-properties>
      <style:text-properties style:font-name="標楷體" style:font-name-asian="標楷體" style:font-size-complex="12pt"/>
    </style:style>
    <style:style style:name="P15" style:parent-style-name="內文" style:family="paragraph">
      <style:paragraph-properties fo:margin-left="0.3534in" fo:text-indent="-0.175in">
        <style:tab-stops/>
      </style:paragraph-properties>
      <style:text-properties style:font-name="標楷體" style:font-name-asian="標楷體" style:font-size-complex="12pt"/>
    </style:style>
    <style:style style:name="P16" style:parent-style-name="內文" style:family="paragraph">
      <style:paragraph-properties fo:margin-left="0.3534in" fo:text-indent="-0.175in">
        <style:tab-stops/>
      </style:paragraph-properties>
      <style:text-properties style:font-name="標楷體" style:font-name-asian="標楷體" style:font-size-complex="12pt"/>
    </style:style>
    <style:style style:name="P17" style:parent-style-name="內文" style:family="paragraph">
      <style:text-properties style:font-name="標楷體" style:font-name-asian="標楷體" style:font-size-complex="12pt"/>
    </style:style>
    <style:style style:name="P18" style:parent-style-name="內文" style:family="paragraph">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P20" style:parent-style-name="內文" style:family="paragraph">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style>
    <style:style style:name="P26" style:parent-style-name="內文" style:family="paragraph">
      <style:paragraph-properties fo:margin-left="0.3534in" fo:text-indent="-0.17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3534in" fo:text-indent="-0.175in">
        <style:tab-stops/>
      </style:paragraph-properties>
      <style:text-properties style:font-name="標楷體" style:font-name-asian="標楷體" style:font-size-complex="12pt"/>
    </style:style>
    <style:style style:name="P31" style:parent-style-name="內文" style:family="paragraph">
      <style:paragraph-properties fo:margin-left="0.3534in" fo:text-indent="-0.175in">
        <style:tab-stops/>
      </style:paragraph-properties>
      <style:text-properties style:font-name="標楷體" style:font-name-asian="標楷體" style:font-size-complex="12pt"/>
    </style:style>
    <style:style style:name="P32" style:parent-style-name="內文" style:family="paragraph">
      <style:paragraph-properties fo:margin-left="0.3534in" fo:text-indent="-0.175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asian="標楷體"/>
    </style:style>
    <style:style style:name="P38" style:parent-style-name="內文" style:family="paragraph">
      <style:paragraph-properties fo:margin-left="0.3534in" fo:text-indent="-0.175in">
        <style:tab-stops/>
      </style:paragraph-properties>
      <style:text-properties style:font-name="標楷體" style:font-name-asian="標楷體" style:font-size-complex="12pt"/>
    </style:style>
    <style:style style:name="P39" style:parent-style-name="內文" style:family="paragraph">
      <style:paragraph-properties fo:margin-left="0.3534in" fo:text-indent="-0.175in">
        <style:tab-stops/>
      </style:paragraph-properties>
      <style:text-properties style:font-name="標楷體" style:font-name-asian="標楷體" style:font-size-complex="12pt"/>
    </style:style>
    <style:style style:name="P40" style:parent-style-name="內文" style:family="paragraph">
      <style:paragraph-properties fo:margin-left="0.3534in" fo:margin-right="-0.1368in" fo:text-indent="-0.3534in">
        <style:tab-stops/>
      </style:paragraph-properties>
      <style:text-properties style:font-name="標楷體" style:font-name-asian="標楷體"/>
    </style:style>
    <style:style style:name="P41" style:parent-style-name="內文" style:family="paragraph">
      <style:paragraph-properties fo:margin-left="0.3534in" fo:text-indent="-0.1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margin-left="0.3534in" fo:text-indent="-0.175in">
        <style:tab-stops/>
      </style:paragraph-properties>
      <style:text-properties style:font-name="標楷體" style:font-name-asian="標楷體" style:font-size-complex="12pt"/>
    </style:style>
    <style:style style:name="P45" style:parent-style-name="內文" style:family="paragraph">
      <style:paragraph-properties fo:margin-left="0.3534in" fo:text-indent="0.0097in">
        <style:tab-stops/>
      </style:paragraph-properties>
      <style:text-properties style:font-name="標楷體" style:font-name-asian="標楷體"/>
    </style:style>
    <style:style style:name="P46" style:parent-style-name="內文" style:family="paragraph">
      <style:paragraph-properties fo:margin-left="0.3534in" fo:margin-right="-0.1368in" fo:text-indent="-0.3534in">
        <style:tab-stops/>
      </style:paragraph-properties>
      <style:text-properties style:font-name="標楷體" style:font-name-asian="標楷體"/>
    </style:style>
    <style:style style:name="P47" style:parent-style-name="內文" style:family="paragraph">
      <style:paragraph-properties fo:margin-left="0.3534in" fo:margin-right="-0.1368in" fo:text-indent="-0.3534in">
        <style:tab-stops/>
      </style:paragraph-properties>
      <style:text-properties style:font-name="標楷體" style:font-name-asian="標楷體"/>
    </style:style>
    <style:style style:name="P48" style:parent-style-name="內文" style:family="paragraph">
      <style:paragraph-properties fo:margin-left="0.5069in" fo:margin-right="-0.1368in" fo:text-indent="-0.5069in">
        <style:tab-stops/>
      </style:paragraph-properties>
      <style:text-properties style:font-name="標楷體" style:font-name-asian="標楷體"/>
    </style:style>
    <style:style style:name="P49" style:parent-style-name="內文" style:family="paragraph">
      <style:paragraph-properties fo:margin-left="0.5069in" fo:margin-right="-0.1368in" fo:text-indent="-0.5069in">
        <style:tab-stops/>
      </style:paragraph-properties>
      <style:text-properties style:font-name="標楷體" style:font-name-asian="標楷體"/>
    </style:style>
    <style:style style:name="P50" style:parent-style-name="內文" style:family="paragraph">
      <style:paragraph-properties fo:margin-left="0.5069in" fo:margin-right="-0.1368in" fo:text-indent="-0.5069in">
        <style:tab-stops/>
      </style:paragraph-properties>
      <style:text-properties style:font-name="標楷體" style:font-name-asian="標楷體"/>
    </style:style>
    <style:style style:name="P51" style:parent-style-name="內文" style:family="paragraph">
      <style:paragraph-properties fo:margin-left="0.3534in" fo:margin-right="-0.1368in" fo:text-indent="-0.3534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style>
    <style:style style:name="P54" style:parent-style-name="內文" style:family="paragraph">
      <style:paragraph-properties fo:margin-left="0.3534in" fo:text-indent="-0.175in">
        <style:tab-stops/>
      </style:paragraph-properties>
      <style:text-properties style:font-name="標楷體" style:font-name-asian="標楷體"/>
    </style:style>
    <style:style style:name="P55" style:parent-style-name="內文" style:family="paragraph">
      <style:paragraph-properties fo:margin-left="0.3534in" fo:text-indent="-0.175in">
        <style:tab-stops/>
      </style:paragraph-properties>
      <style:text-properties style:font-name="標楷體" style:font-name-asian="標楷體"/>
    </style:style>
    <style:style style:name="P56" style:parent-style-name="內文" style:family="paragraph">
      <style:paragraph-properties fo:margin-left="0.3534in" fo:text-indent="-0.17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P61" style:parent-style-name="內文" style:family="paragraph">
      <style:paragraph-properties fo:margin-left="0.3534in" fo:text-indent="-0.175in">
        <style:tab-stops/>
      </style:paragraph-properties>
      <style:text-properties style:font-name="標楷體" style:font-name-asian="標楷體"/>
    </style:style>
    <style:style style:name="P62" style:parent-style-name="內文" style:family="paragraph">
      <style:paragraph-properties fo:margin-left="0.3534in" fo:text-indent="-0.175in">
        <style:tab-stops/>
      </style:paragraph-properties>
      <style:text-properties style:font-name="標楷體" style:font-name-asian="標楷體"/>
    </style:style>
    <style:style style:name="P63" style:parent-style-name="內文" style:family="paragraph">
      <style:paragraph-properties fo:margin-left="0.3534in" fo:text-indent="-0.175in">
        <style:tab-stops/>
      </style:paragraph-properties>
      <style:text-properties style:font-name="標楷體" style:font-name-asian="標楷體"/>
    </style:style>
    <style:style style:name="P64" style:parent-style-name="內文" style:family="paragraph">
      <style:paragraph-properties fo:margin-left="0.3534in" fo:text-indent="-0.175in">
        <style:tab-stops/>
      </style:paragraph-properties>
      <style:text-properties style:font-name="標楷體" style:font-name-asian="標楷體"/>
    </style:style>
    <style:style style:name="P65" style:parent-style-name="內文" style:family="paragraph">
      <style:paragraph-properties fo:margin-left="0.3534in" fo:text-indent="-0.175in">
        <style:tab-stops/>
      </style:paragraph-properties>
      <style:text-properties style:font-name="標楷體" style:font-name-asian="標楷體"/>
    </style:style>
    <style:style style:name="P66" style:parent-style-name="內文" style:family="paragraph">
      <style:paragraph-properties fo:margin-left="0.3534in" fo:text-indent="-0.175in">
        <style:tab-stops/>
      </style:paragraph-properties>
      <style:text-properties style:font-name="標楷體" style:font-name-asian="標楷體"/>
    </style:style>
    <style:style style:name="P67" style:parent-style-name="內文" style:family="paragraph">
      <style:paragraph-properties fo:margin-left="0.3534in" fo:text-indent="-0.175in">
        <style:tab-stops/>
      </style:paragraph-properties>
      <style:text-properties style:font-name="標楷體" style:font-name-asian="標楷體"/>
    </style:style>
    <style:style style:name="P68" style:parent-style-name="內文" style:family="paragraph">
      <style:paragraph-properties fo:margin-left="0.3534in" fo:text-indent="-0.175in">
        <style:tab-stops/>
      </style:paragraph-properties>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paragraph-properties fo:margin-left="0.3534in" fo:margin-right="-0.1368in" fo:text-indent="-0.3534in">
        <style:tab-stops/>
      </style:paragraph-properties>
      <style:text-properties style:font-name="標楷體" style:font-name-asian="標楷體"/>
    </style:style>
    <style:style style:name="P71" style:parent-style-name="內文" style:family="paragraph">
      <style:paragraph-properties fo:margin-left="0.3534in" fo:text-indent="-0.175in">
        <style:tab-stops/>
      </style:paragraph-properties>
      <style:text-properties style:font-name="標楷體" style:font-name-asian="標楷體"/>
    </style:style>
    <style:style style:name="P72" style:parent-style-name="內文" style:family="paragraph">
      <style:paragraph-properties fo:margin-left="0.3534in" fo:text-indent="-0.175in">
        <style:tab-stops/>
      </style:paragraph-properties>
      <style:text-properties style:font-name="標楷體" style:font-name-asian="標楷體"/>
    </style:style>
    <style:style style:name="P73" style:parent-style-name="內文" style:family="paragraph">
      <style:paragraph-properties fo:margin-left="0.3534in" fo:text-indent="-0.175in">
        <style:tab-stops/>
      </style:paragraph-properties>
      <style:text-properties style:font-name="標楷體" style:font-name-asian="標楷體"/>
    </style:style>
    <style:style style:name="P74" style:parent-style-name="內文" style:family="paragraph">
      <style:paragraph-properties fo:margin-left="0.3534in" fo:text-indent="-0.175in">
        <style:tab-stops/>
      </style:paragraph-properties>
      <style:text-properties style:font-name="標楷體" style:font-name-asian="標楷體"/>
    </style:style>
    <style:style style:name="P75" style:parent-style-name="內文" style:family="paragraph">
      <style:paragraph-properties fo:margin-left="0.3534in" fo:text-indent="-0.175in">
        <style:tab-stops/>
      </style:paragraph-properties>
      <style:text-properties style:font-name="標楷體" style:font-name-asian="標楷體"/>
    </style:style>
    <style:style style:name="P76" style:parent-style-name="內文" style:family="paragraph">
      <style:paragraph-properties fo:margin-left="0.3534in" fo:text-indent="-0.175in">
        <style:tab-stops/>
      </style:paragraph-properties>
      <style:text-properties style:font-name="標楷體" style:font-name-asian="標楷體"/>
    </style:style>
    <style:style style:name="P77" style:parent-style-name="內文" style:family="paragraph">
      <style:paragraph-properties fo:text-align="justify" fo:margin-left="0.15in">
        <style:tab-stops/>
      </style:paragraph-properties>
      <style:text-properties style:font-name="標楷體" style:font-name-asian="標楷體"/>
    </style:style>
    <style:style style:name="P78" style:parent-style-name="內文" style:family="paragraph">
      <style:paragraph-properties fo:margin-left="0.3534in" fo:margin-right="-0.1368in" fo:text-indent="-0.3534in">
        <style:tab-stops/>
      </style:paragraph-properties>
      <style:text-properties style:font-name="標楷體" style:font-name-asian="標楷體"/>
    </style:style>
    <style:style style:name="P79" style:parent-style-name="內文" style:family="paragraph">
      <style:paragraph-properties fo:margin-left="0.3534in" fo:text-indent="-0.175in">
        <style:tab-stops/>
      </style:paragraph-properties>
      <style:text-properties style:font-name="標楷體" style:font-name-asian="標楷體"/>
    </style:style>
    <style:style style:name="P80" style:parent-style-name="內文" style:family="paragraph">
      <style:paragraph-properties fo:margin-left="0.3534in" fo:text-indent="-0.175in">
        <style:tab-stops/>
      </style:paragraph-properties>
      <style:text-properties style:font-name="標楷體" style:font-name-asian="標楷體"/>
    </style:style>
    <style:style style:name="P81" style:parent-style-name="內文" style:family="paragraph">
      <style:paragraph-properties fo:margin-left="0.3534in" fo:text-indent="-0.175in">
        <style:tab-stops/>
      </style:paragraph-properties>
      <style:text-properties style:font-name="標楷體" style:font-name-asian="標楷體"/>
    </style:style>
    <style:style style:name="P82" style:parent-style-name="內文" style:family="paragraph">
      <style:paragraph-properties fo:margin-left="0.3534in" fo:text-indent="-0.175in">
        <style:tab-stops/>
      </style:paragraph-properties>
      <style:text-properties style:font-name="標楷體" style:font-name-asian="標楷體"/>
    </style:style>
    <style:style style:name="P83" style:parent-style-name="內文" style:family="paragraph">
      <style:paragraph-properties fo:margin-left="0.3534in" fo:text-indent="-0.175in">
        <style:tab-stops/>
      </style:paragraph-properties>
      <style:text-properties style:font-name="標楷體" style:font-name-asian="標楷體"/>
    </style:style>
    <style:style style:name="P84" style:parent-style-name="內文" style:family="paragraph">
      <style:paragraph-properties fo:text-align="justify" fo:margin-left="0.15in">
        <style:tab-stops/>
      </style:paragraph-properties>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style>
    <style:style style:name="P87" style:parent-style-name="內文" style:family="paragraph">
      <style:paragraph-properties fo:margin-left="0.3534in" fo:margin-right="-0.1368in" fo:text-indent="-0.3534in">
        <style:tab-stops/>
      </style:paragraph-properties>
      <style:text-properties style:font-name="標楷體" style:font-name-asian="標楷體"/>
    </style:style>
    <style:style style:name="P88" style:parent-style-name="內文" style:family="paragraph">
      <style:paragraph-properties fo:margin-left="0.3534in" fo:text-indent="-0.175in">
        <style:tab-stops/>
      </style:paragraph-properties>
      <style:text-properties style:font-name="標楷體" style:font-name-asian="標楷體"/>
    </style:style>
    <style:style style:name="P89" style:parent-style-name="內文" style:family="paragraph">
      <style:paragraph-properties fo:margin-left="0.3534in" fo:text-indent="-0.175in">
        <style:tab-stops/>
      </style:paragraph-properties>
      <style:text-properties style:font-name="標楷體" style:font-name-asian="標楷體"/>
    </style:style>
    <style:style style:name="P90" style:parent-style-name="內文" style:family="paragraph">
      <style:paragraph-properties fo:margin-left="0.3534in" fo:text-indent="-0.175in">
        <style:tab-stops/>
      </style:paragraph-properties>
      <style:text-properties style:font-name="標楷體" style:font-name-asian="標楷體"/>
    </style:style>
    <style:style style:name="P91" style:parent-style-name="內文" style:family="paragraph">
      <style:paragraph-properties fo:margin-left="0.3534in" fo:text-indent="-0.175in">
        <style:tab-stops/>
      </style:paragraph-properties>
      <style:text-properties style:font-name="標楷體" style:font-name-asian="標楷體"/>
    </style:style>
    <style:style style:name="P92" style:parent-style-name="內文" style:family="paragraph">
      <style:paragraph-properties fo:margin-left="0.3534in" fo:text-indent="-0.175in">
        <style:tab-stops/>
      </style:paragraph-properties>
      <style:text-properties style:font-name="標楷體" style:font-name-asian="標楷體"/>
    </style:style>
    <style:style style:name="P93" style:parent-style-name="內文" style:family="paragraph">
      <style:paragraph-properties fo:margin-left="0.3534in" fo:margin-right="-0.1368in" fo:text-indent="-0.3534in">
        <style:tab-stops/>
      </style:paragraph-properties>
      <style:text-properties style:font-name="標楷體" style:font-name-asian="標楷體"/>
    </style:style>
    <style:style style:name="P94" style:parent-style-name="內文" style:family="paragraph">
      <style:paragraph-properties fo:margin-left="0.3534in" fo:text-indent="-0.175in">
        <style:tab-stops/>
      </style:paragraph-properties>
      <style:text-properties style:font-name="標楷體" style:font-name-asian="標楷體"/>
    </style:style>
    <style:style style:name="P95" style:parent-style-name="內文" style:family="paragraph">
      <style:paragraph-properties fo:margin-left="0.3534in" fo:text-indent="-0.175in">
        <style:tab-stops/>
      </style:paragraph-properties>
      <style:text-properties style:font-name="標楷體" style:font-name-asian="標楷體"/>
    </style:style>
    <style:style style:name="P96" style:parent-style-name="內文" style:family="paragraph">
      <style:paragraph-properties fo:margin-left="0.3534in" fo:text-indent="-0.175in">
        <style:tab-stops/>
      </style:paragraph-properties>
      <style:text-properties style:font-name="標楷體" style:font-name-asian="標楷體"/>
    </style:style>
    <style:style style:name="P97" style:parent-style-name="內文" style:family="paragraph">
      <style:paragraph-properties fo:margin-left="0.3534in" fo:text-indent="-0.175in">
        <style:tab-stops/>
      </style:paragraph-properties>
      <style:text-properties style:font-name="標楷體" style:font-name-asian="標楷體"/>
    </style:style>
    <style:style style:name="P98" style:parent-style-name="內文" style:family="paragraph">
      <style:paragraph-properties fo:margin-left="0.3534in" fo:text-indent="-0.175in">
        <style:tab-stops/>
      </style:paragraph-properties>
      <style:text-properties style:font-name="標楷體" style:font-name-asian="標楷體"/>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paragraph-properties fo:margin-left="0.3534in" fo:text-indent="-0.175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margin-left="0.3534in" fo:text-indent="-0.175in">
        <style:tab-stops/>
      </style:paragraph-properties>
      <style:text-properties style:font-name="標楷體" style:font-name-asian="標楷體"/>
    </style:style>
    <style:style style:name="P106" style:parent-style-name="內文" style:family="paragraph">
      <style:paragraph-properties fo:margin-left="0.3534in" fo:text-indent="-0.175in">
        <style:tab-stops/>
      </style:paragraph-properties>
      <style:text-properties style:font-name="標楷體" style:font-name-asian="標楷體"/>
    </style:style>
    <style:style style:name="P107" style:parent-style-name="內文" style:family="paragraph">
      <style:text-properties style:font-name="標楷體" style:font-name-asian="標楷體" style:font-size-complex="12pt"/>
    </style:style>
    <style:style style:name="P108" style:parent-style-name="內文" style:family="paragraph">
      <style:paragraph-properties fo:margin-left="0.3534in" fo:text-indent="-0.175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margin-left="0.3534in" fo:text-indent="-0.175in">
        <style:tab-stops/>
      </style:paragraph-properties>
      <style:text-properties style:font-name="標楷體" style:font-name-asian="標楷體"/>
    </style:style>
    <style:style style:name="P113" style:parent-style-name="內文" style:family="paragraph">
      <style:paragraph-properties fo:margin-left="0.3534in" fo:text-indent="-0.175in">
        <style:tab-stops/>
      </style:paragraph-properties>
      <style:text-properties style:font-name="標楷體" style:font-name-asian="標楷體"/>
    </style:style>
    <style:style style:name="P114" style:parent-style-name="內文" style:family="paragraph">
      <style:paragraph-properties fo:margin-left="0.3534in" fo:text-indent="-0.175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left="0.3097in" fo:text-indent="-0.3097in">
        <style:tab-stops/>
      </style:paragraph-properties>
      <style:text-properties style:font-name="標楷體" style:font-name-asian="標楷體" style:font-size-complex="12pt"/>
    </style:style>
    <style:style style:name="P119" style:parent-style-name="內文" style:family="paragraph">
      <style:paragraph-properties fo:margin-left="0.3097in" fo:text-indent="-0.3097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0.5069in" fo:text-indent="-0.5069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style>
    <style:style style:name="P125" style:parent-style-name="內文" style:family="paragraph">
      <style:paragraph-properties fo:margin-left="0.5069in" fo:text-indent="-0.5069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style:style style:name="P128" style:parent-style-name="內文" style:family="paragraph">
      <style:paragraph-properties fo:margin-left="0.5069in" fo:text-indent="-0.5069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P131" style:parent-style-name="內文" style:family="paragraph">
      <style:paragraph-properties fo:widows="2" fo:orphans="2"/>
    </style:style>
    <style:style style:name="P132" style:parent-style-name="內文" style:family="paragraph">
      <style:paragraph-properties fo:widows="2" fo:orphans="2"/>
    </style:style>
    <style:style style:name="P133" style:parent-style-name="內文" style:master-page-name="MP1" style:family="paragraph">
      <style:paragraph-properties fo:break-before="page" fo:text-align="center"/>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text-align="justify"/>
      <style:text-properties style:font-name="標楷體" style:font-name-asian="標楷體" style:font-size-complex="16pt"/>
    </style:style>
    <style:style style:name="P141" style:parent-style-name="內文" style:family="paragraph">
      <style:paragraph-properties fo:text-align="justify" style:line-height-at-least="0in"/>
    </style:style>
    <style:style style:name="T14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style:font-size-complex="12pt"/>
    </style:style>
    <style:style style:name="P145" style:parent-style-name="內文" style:family="paragraph">
      <style:paragraph-properties fo:text-align="justify" fo:line-height="0.2777in"/>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name-complex="細明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P149" style:parent-style-name="內文" style:family="paragraph">
      <style:paragraph-properties fo:widows="2" fo:orphans="2" style:text-autospace="none" fo:text-indent="0.3333in"/>
      <style:text-properties style:font-name="標楷體" style:font-name-asian="標楷體" style:font-name-complex="細明體" style:font-size-complex="12pt"/>
    </style:style>
    <style:style style:name="P150" style:parent-style-name="內文" style:family="paragraph">
      <style:paragraph-properties fo:widows="2" fo:orphans="2" style:text-autospace="none" fo:text-align="justify" fo:text-indent="0.3333in"/>
    </style:style>
    <style:style style:name="T151" style:parent-style-name="預設段落字型" style:family="text">
      <style:text-properties style:font-name="標楷體" style:font-name-asian="標楷體" style:font-name-complex="細明體" style:font-weight-complex="bold" style:font-size-complex="12pt"/>
    </style:style>
    <style:style style:name="T152" style:parent-style-name="預設段落字型" style:family="text">
      <style:text-properties style:font-name="標楷體" style:font-name-asian="標楷體" style:font-weight-complex="bold" style:font-size-complex="12pt"/>
    </style:style>
    <style:style style:name="T153" style:parent-style-name="預設段落字型" style:family="text">
      <style:text-properties style:font-name="標楷體" style:font-name-asian="標楷體" style:font-name-complex="細明體" style:font-weight-complex="bold" style:font-size-complex="12pt"/>
    </style:style>
    <style:style style:name="T154" style:parent-style-name="預設段落字型" style:family="text">
      <style:text-properties style:font-name="標楷體" style:font-name-asian="標楷體" style:font-weight-complex="bold" style:font-size-complex="12pt"/>
    </style:style>
    <style:style style:name="P155" style:parent-style-name="內文" style:family="paragraph">
      <style:paragraph-properties fo:text-align="justify" style:vertical-align="baseline"/>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name-complex="細明體" style:font-weight-complex="bold" style:font-size-complex="12pt"/>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name-complex="細明體" style:font-weight-complex="bold" style:font-size-complex="12pt"/>
    </style:style>
    <style:style style:name="T160" style:parent-style-name="預設段落字型" style:family="text">
      <style:text-properties style:font-name="標楷體" style:font-name-asian="標楷體" style:font-weight-complex="bold" style:font-size-complex="12pt"/>
    </style:style>
    <style:style style:name="P161" style:parent-style-name="內文" style:family="paragraph">
      <style:paragraph-properties fo:text-align="justify" style:vertical-align="baseline" style:line-height-at-least="0.25in" fo:margin-left="0.393in" fo:text-indent="-0.393in">
        <style:tab-stops/>
      </style:paragraph-properties>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style:font-name-complex="細明體" style:font-weight-complex="bold" style:font-size-complex="12pt"/>
    </style:style>
    <style:style style:name="T164" style:parent-style-name="預設段落字型" style:family="text">
      <style:text-properties style:font-name="標楷體" style:font-name-asian="標楷體" style:font-weight-complex="bold" style:font-size-complex="12pt"/>
    </style:style>
    <style:style style:name="P165" style:parent-style-name="內文" style:family="paragraph">
      <style:paragraph-properties fo:text-align="justify" style:vertical-align="baseline" style:line-height-at-least="0.25in" fo:margin-left="0.2951in" fo:text-indent="-0.2951in">
        <style:tab-stops/>
      </style:paragraph-properties>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name-complex="細明體" style:font-weight-complex="bold" style:font-size-complex="12pt"/>
    </style:style>
    <style:style style:name="T168" style:parent-style-name="預設段落字型" style:family="text">
      <style:text-properties style:font-name="標楷體" style:font-name-asian="標楷體" style:font-weight-complex="bold" style:font-size-complex="12pt"/>
    </style:style>
    <style:style style:name="P169" style:parent-style-name="內文" style:family="paragraph">
      <style:paragraph-properties fo:text-align="justify" style:vertical-align="baseline" style:line-height-at-least="0.25in"/>
    </style:style>
    <style:style style:name="T170" style:parent-style-name="預設段落字型" style:family="text">
      <style:text-properties style:font-name="標楷體" style:font-name-asian="標楷體" style:font-weight-complex="bold" style:font-size-complex="12pt"/>
    </style:style>
    <style:style style:name="T171" style:parent-style-name="預設段落字型" style:family="text">
      <style:text-properties style:font-name="標楷體" style:font-name-asian="標楷體" style:font-name-complex="細明體" style:font-weight-complex="bold" style:font-size-complex="12pt"/>
    </style:style>
    <style:style style:name="T172" style:parent-style-name="預設段落字型" style:family="text">
      <style:text-properties style:font-name="標楷體" style:font-name-asian="標楷體" style:font-weight-complex="bold" style:font-size-complex="12pt"/>
    </style:style>
    <style:style style:name="P173" style:parent-style-name="內文" style:family="paragraph">
      <style:paragraph-properties fo:text-align="justify" style:vertical-align="baseline" style:line-height-at-least="0.25in" fo:margin-left="0.3333in">
        <style:tab-stops/>
      </style:paragraph-properties>
      <style:text-properties style:font-name="標楷體" style:font-name-asian="標楷體" style:font-weight-complex="bold" style:font-size-complex="12pt"/>
    </style:style>
    <style:style style:name="P174" style:parent-style-name="內文" style:family="paragraph">
      <style:paragraph-properties fo:text-align="justify" style:vertical-align="baseline" style:line-height-at-least="0.25in" fo:margin-left="0.5034in" fo:text-indent="-0.1631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text-align="justify" style:vertical-align="baseline" style:line-height-at-least="0.25in"/>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name-complex="細明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P185" style:parent-style-name="內文" style:family="paragraph">
      <style:paragraph-properties fo:text-align="justify" style:vertical-align="baseline" style:line-height-at-least="0.25in" fo:margin-left="0.393in" fo:text-indent="-0.393in">
        <style:tab-stops/>
      </style:paragraph-properties>
      <style:text-properties style:font-name="標楷體" style:font-name-asian="標楷體" style:font-weight-complex="bold" style:font-size-complex="12pt"/>
    </style:style>
    <style:style style:name="P186" style:parent-style-name="內文" style:family="paragraph">
      <style:paragraph-properties fo:text-align="justify" style:vertical-align="baseline" style:line-height-at-least="0.25in" fo:margin-left="0.393in" fo:text-indent="-0.393in">
        <style:tab-stops/>
      </style:paragraph-properties>
      <style:text-properties style:font-name="標楷體" style:font-name-asian="標楷體" style:font-weight-complex="bold" style:font-size-complex="12pt"/>
    </style:style>
    <style:style style:name="P187" style:parent-style-name="內文" style:family="paragraph">
      <style:paragraph-properties fo:text-align="justify" style:vertical-align="baseline" style:line-height-at-least="0.25in" fo:margin-left="0.393in" fo:text-indent="-0.393in">
        <style:tab-stops/>
      </style:paragraph-properties>
      <style:text-properties style:font-name="標楷體" style:font-name-asian="標楷體" style:font-weight-complex="bold" style:font-size-complex="12pt"/>
    </style:style>
    <style:style style:name="P188" style:parent-style-name="內文" style:family="paragraph">
      <style:paragraph-properties fo:text-align="justify" style:vertical-align="baseline" style:line-height-at-least="0.25in" fo:margin-left="0.393in" fo:text-indent="-0.393in">
        <style:tab-stops/>
      </style:paragraph-properties>
      <style:text-properties style:font-name="標楷體" style:font-name-asian="標楷體" style:font-weight-complex="bold" style:font-size-complex="12pt"/>
    </style:style>
    <style:style style:name="P189" style:parent-style-name="內文" style:family="paragraph">
      <style:paragraph-properties fo:text-align="justify" style:vertical-align="baseline" style:line-height-at-least="0.25in"/>
      <style:text-properties style:font-name="標楷體" style:font-name-asian="標楷體" style:font-size-complex="12pt"/>
    </style:style>
    <style:style style:name="P190" style:parent-style-name="內文" style:family="paragraph">
      <style:paragraph-properties fo:margin-left="0.5437in" fo:text-indent="-0.2486in">
        <style:tab-stops/>
      </style:paragraph-properties>
      <style:text-properties style:font-name="標楷體" style:font-name-asian="標楷體" style:font-size-complex="12pt"/>
    </style:style>
    <style:style style:name="P191" style:parent-style-name="內文" style:family="paragraph">
      <style:paragraph-properties fo:margin-left="0.5437in" fo:text-indent="-0.2486in">
        <style:tab-stops/>
      </style:paragraph-properties>
      <style:text-properties style:font-name="標楷體" style:font-name-asian="標楷體" style:font-size-complex="12pt"/>
    </style:style>
    <style:style style:name="P192" style:parent-style-name="內文" style:family="paragraph">
      <style:paragraph-properties fo:margin-left="0.5437in" fo:text-indent="-0.2486in">
        <style:tab-stops/>
      </style:paragraph-properties>
      <style:text-properties style:font-name="標楷體" style:font-name-asian="標楷體" style:font-size-complex="12pt"/>
    </style:style>
    <style:style style:name="P193" style:parent-style-name="內文" style:family="paragraph">
      <style:paragraph-properties fo:margin-left="0.5437in" fo:text-indent="-0.2486in">
        <style:tab-stops/>
      </style:paragraph-properties>
      <style:text-properties style:font-name="標楷體" style:font-name-asian="標楷體" style:font-size-complex="12pt"/>
    </style:style>
    <style:style style:name="P194" style:parent-style-name="內文" style:family="paragraph">
      <style:paragraph-properties fo:margin-left="0.5437in" fo:text-indent="-0.2486in">
        <style:tab-stops/>
      </style:paragraph-properties>
      <style:text-properties style:font-name="標楷體" style:font-name-asian="標楷體" style:font-size-complex="12pt"/>
    </style:style>
    <style:style style:name="P195" style:parent-style-name="內文" style:family="paragraph">
      <style:paragraph-properties fo:margin-left="0.5437in" fo:text-indent="-0.2486in">
        <style:tab-stops/>
      </style:paragraph-properties>
      <style:text-properties style:font-name="標楷體" style:font-name-asian="標楷體" style:font-size-complex="12pt"/>
    </style:style>
    <style:style style:name="P196" style:parent-style-name="內文" style:family="paragraph">
      <style:paragraph-properties fo:margin-left="0.5437in" fo:text-indent="-0.2486in">
        <style:tab-stops/>
      </style:paragraph-properties>
      <style:text-properties style:font-name="標楷體" style:font-name-asian="標楷體" style:font-size-complex="12pt"/>
    </style:style>
    <style:style style:name="P197" style:parent-style-name="內文" style:family="paragraph">
      <style:paragraph-properties fo:margin-left="0.5437in" fo:text-indent="-0.2486in">
        <style:tab-stops/>
      </style:paragraph-properties>
      <style:text-properties style:font-name="標楷體" style:font-name-asian="標楷體" style:font-size-complex="12pt"/>
    </style:style>
    <style:style style:name="P198" style:parent-style-name="內文" style:family="paragraph">
      <style:paragraph-properties fo:margin-left="0.5437in" fo:text-indent="-0.2486in">
        <style:tab-stops/>
      </style:paragraph-properties>
      <style:text-properties style:font-name="標楷體" style:font-name-asian="標楷體" style:font-size-complex="12pt"/>
    </style:style>
    <style:style style:name="P199" style:parent-style-name="內文" style:family="paragraph">
      <style:paragraph-properties fo:text-align="justify" style:vertical-align="baseline" style:line-height-at-least="0.25in" fo:margin-left="0.4916in" fo:text-indent="-0.4916in">
        <style:tab-stops/>
      </style:paragraph-properties>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text-align="justify" style:vertical-align="baseline" style:line-height-at-least="0.25in" fo:margin-left="0.4916in" fo:text-indent="-0.4916in">
        <style:tab-stops/>
      </style:paragraph-properties>
      <style:text-properties style:font-name="標楷體" style:font-name-asian="標楷體" style:font-weight-complex="bold" style:font-size-complex="16pt"/>
    </style:style>
    <style:style style:name="P202" style:parent-style-name="內文" style:family="paragraph">
      <style:paragraph-properties fo:text-align="justify" style:vertical-align="baseline" style:line-height-at-least="0.25in" fo:margin-left="0.4916in" fo:text-indent="-0.4916in">
        <style:tab-stops/>
      </style:paragraph-properties>
      <style:text-properties style:font-name="標楷體" style:font-name-asian="標楷體" style:font-weight-complex="bold" style:font-size-complex="16pt"/>
    </style:style>
    <style:style style:name="P203" style:parent-style-name="內文" style:family="paragraph">
      <style:paragraph-properties fo:text-align="justify" style:vertical-align="baseline" style:line-height-at-least="0.25in" fo:margin-left="0.4916in" fo:text-indent="-0.4916in">
        <style:tab-stops/>
      </style:paragraph-properties>
      <style:text-properties style:font-name="標楷體" style:font-name-asian="標楷體" style:font-weight-complex="bold" style:font-size-complex="16pt"/>
    </style:style>
    <style:style style:name="P204" style:parent-style-name="內文" style:family="paragraph">
      <style:paragraph-properties fo:margin-left="0.8333in" fo:text-indent="-0.3402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asian="標楷體" style:font-weight-complex="bold" style:font-size-complex="16pt"/>
    </style:style>
    <style:style style:name="P209" style:parent-style-name="內文" style:family="paragraph">
      <style:paragraph-properties fo:margin-left="0.8333in" fo:text-indent="-0.3402in">
        <style:tab-stops/>
      </style:paragraph-properties>
      <style:text-properties style:font-name="標楷體" style:font-name-asian="標楷體" style:font-size-complex="12pt"/>
    </style:style>
    <style:style style:name="P210" style:parent-style-name="內文" style:family="paragraph">
      <style:paragraph-properties fo:text-align="justify" style:vertical-align="baseline" style:line-height-at-least="0.25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asian="標楷體" style:font-weight-complex="bold" style:font-size-complex="12pt"/>
    </style:style>
    <style:style style:name="P213" style:parent-style-name="內文" style:family="paragraph">
      <style:paragraph-properties fo:text-align="justify" style:vertical-align="baseline" style:line-height-at-least="0.25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asian="標楷體" style:font-weight-complex="bold" style:font-size-complex="12pt"/>
    </style:style>
    <style:style style:name="P216" style:parent-style-name="內文" style:family="paragraph">
      <style:paragraph-properties fo:text-align="justify" style:vertical-align="baseline" style:line-height-at-least="0.25in" fo:margin-left="0.5048in" fo:text-indent="-0.5034in">
        <style:tab-stops/>
      </style:paragraph-properties>
      <style:text-properties style:font-name-asian="標楷體" style:font-weight-complex="bold" style:font-size-complex="12pt"/>
    </style:style>
    <style:style style:name="P217" style:parent-style-name="內文" style:family="paragraph">
      <style:paragraph-properties fo:text-align="justify" style:vertical-align="baseline" style:line-height-at-least="0.25in"/>
      <style:text-properties style:font-name="標楷體" style:font-name-asian="標楷體" style:font-size-complex="12pt"/>
    </style:style>
    <style:style style:name="P218" style:parent-style-name="內文" style:family="paragraph">
      <style:paragraph-properties fo:text-align="justify" fo:text-indent="0.3333in"/>
      <style:text-properties style:font-name="標楷體" style:font-name-asian="標楷體" style:font-weight-complex="bold"/>
    </style:style>
    <style:style style:name="P219" style:parent-style-name="內文" style:family="paragraph">
      <style:text-properties style:font-name="標楷體" style:font-name-asian="標楷體" style:font-size-complex="12pt"/>
    </style:style>
    <style:style style:name="P220" style:parent-style-name="內文" style:family="paragraph">
      <style:text-properties style:font-name="標楷體" style:font-name-asian="標楷體" style:font-size-complex="12pt"/>
    </style:style>
    <style:style style:name="P221" style:parent-style-name="內文" style:family="paragraph">
      <style:paragraph-properties fo:text-indent="0.9166in"/>
      <style:text-properties style:font-name="標楷體" style:font-name-asian="標楷體" style:font-size-complex="12pt"/>
    </style:style>
    <style:style style:name="P222" style:parent-style-name="內文" style:family="paragraph">
      <style:paragraph-properties fo:text-indent="0.8333in"/>
      <style:text-properties style:font-name="標楷體" style:font-name-asian="標楷體" style:font-size-complex="12pt"/>
    </style:style>
    <style:style style:name="P223" style:parent-style-name="內文" style:family="paragraph">
      <style:paragraph-properties fo:text-indent="0.9166in"/>
      <style:text-properties style:font-name="標楷體" style:font-name-asian="標楷體" style:font-size-complex="12pt"/>
    </style:style>
    <style:style style:name="P224" style:parent-style-name="內文" style:family="paragraph">
      <style:paragraph-properties fo:text-indent="0.8333in"/>
      <style:text-properties style:font-name="標楷體" style:font-name-asian="標楷體" style:font-size-complex="12pt"/>
    </style:style>
    <style:style style:name="P225" style:parent-style-name="內文" style:family="paragraph">
      <style:paragraph-properties fo:text-indent="1.0833in"/>
      <style:text-properties style:font-name="標楷體" style:font-name-asian="標楷體" style:font-size-complex="12pt"/>
    </style:style>
    <style:style style:name="P226" style:parent-style-name="內文" style:family="paragraph">
      <style:paragraph-properties fo:text-indent="0.9166in"/>
      <style:text-properties style:font-name="標楷體" style:font-name-asian="標楷體" style:font-size-complex="12pt"/>
    </style:style>
    <style:style style:name="P227" style:parent-style-name="內文" style:family="paragraph">
      <style:paragraph-properties fo:text-indent="0.9166in"/>
      <style:text-properties style:font-name="標楷體" style:font-name-asian="標楷體" style:font-size-complex="12pt"/>
    </style:style>
    <style:style style:name="P228" style:parent-style-name="內文" style:family="paragraph">
      <style:paragraph-properties fo:text-indent="0.9166in"/>
      <style:text-properties style:font-name="標楷體" style:font-name-asian="標楷體" style:font-size-complex="12pt"/>
    </style:style>
    <style:style style:name="P229" style:parent-style-name="內文" style:family="paragraph">
      <style:paragraph-properties fo:text-indent="0.9166in"/>
      <style:text-properties style:font-name="標楷體" style:font-name-asian="標楷體" style:font-size-complex="12pt"/>
    </style:style>
    <style:style style:name="P230" style:parent-style-name="內文" style:family="paragraph">
      <style:text-properties style:font-name="標楷體" style:font-name-asian="標楷體" style:font-size-complex="12pt"/>
    </style:style>
    <style:style style:name="P231" style:parent-style-name="內文" style:family="paragraph">
      <style:text-properties style:font-name="標楷體" style:font-name-asian="標楷體" style:font-size-complex="12pt"/>
    </style:style>
    <style:style style:name="P232" style:parent-style-name="內文" style:family="paragraph">
      <style:paragraph-properties fo:text-indent="0.9166in"/>
      <style:text-properties style:font-name="標楷體" style:font-name-asian="標楷體" style:font-size-complex="12pt"/>
    </style:style>
    <style:style style:name="P233" style:parent-style-name="內文" style:family="paragraph">
      <style:text-properties style:font-name="標楷體" style:font-name-asian="標楷體" style:font-size-complex="12pt"/>
    </style:style>
    <style:style style:name="P234" style:parent-style-name="內文" style:family="paragraph">
      <style:paragraph-properties fo:text-indent="0.9166in"/>
      <style:text-properties style:font-name="標楷體" style:font-name-asian="標楷體" style:font-size-complex="12pt"/>
    </style:style>
    <style:style style:name="P235" style:parent-style-name="內文" style:family="paragraph">
      <style:paragraph-properties fo:text-indent="0.9166in"/>
      <style:text-properties style:font-name="標楷體" style:font-name-asian="標楷體" style:font-size-complex="12pt"/>
    </style:style>
    <style:style style:name="P236" style:parent-style-name="內文" style:family="paragraph">
      <style:paragraph-properties fo:text-indent="1.1666in"/>
      <style:text-properties style:font-name="標楷體" style:font-name-asian="標楷體" style:font-size-complex="12pt"/>
    </style:style>
    <style:style style:name="P237" style:parent-style-name="內文" style:family="paragraph">
      <style:paragraph-properties fo:text-indent="0.9166in"/>
      <style:text-properties style:font-name="標楷體" style:font-name-asian="標楷體" style:font-size-complex="12pt"/>
    </style:style>
    <style:style style:name="P238" style:parent-style-name="內文" style:family="paragraph">
      <style:paragraph-properties fo:text-indent="1.1666in"/>
      <style:text-properties style:font-name="標楷體" style:font-name-asian="標楷體" style:font-size-complex="12pt"/>
    </style:style>
    <style:style style:name="P239" style:parent-style-name="內文" style:family="paragraph">
      <style:paragraph-properties fo:text-indent="0.9166in"/>
      <style:text-properties style:font-name="標楷體" style:font-name-asian="標楷體" style:font-size-complex="12pt"/>
    </style:style>
    <style:style style:name="P240" style:parent-style-name="內文" style:family="paragraph">
      <style:paragraph-properties fo:text-indent="0.9166in"/>
      <style:text-properties style:font-name="標楷體" style:font-name-asian="標楷體" style:font-size-complex="12pt"/>
    </style:style>
    <style:style style:name="P241" style:parent-style-name="內文" style:family="paragraph">
      <style:paragraph-properties fo:text-indent="1.1736in"/>
      <style:text-properties style:font-name="標楷體" style:font-name-asian="標楷體" fo:font-size="13pt" style:font-size-asian="13pt" style:font-size-complex="13pt"/>
    </style:style>
    <style:style style:name="P242" style:parent-style-name="內文" style:family="paragraph">
      <style:paragraph-properties fo:text-indent="1.1736in"/>
      <style:text-properties style:font-name="標楷體" style:font-name-asian="標楷體" fo:font-size="13pt" style:font-size-asian="13pt" style:font-size-complex="13pt"/>
    </style:style>
    <style:style style:name="P243" style:parent-style-name="內文" style:family="paragraph">
      <style:paragraph-properties fo:text-indent="1.1736in"/>
      <style:text-properties style:font-name="標楷體" style:font-name-asian="標楷體" fo:font-size="13pt" style:font-size-asian="13pt" style:font-size-complex="13pt"/>
    </style:style>
    <style:style style:name="P244" style:parent-style-name="內文" style:family="paragraph">
      <style:paragraph-properties fo:text-indent="1.1736in"/>
      <style:text-properties style:font-name="標楷體" style:font-name-asian="標楷體" fo:font-size="13pt" style:font-size-asian="13pt" style:font-size-complex="13pt"/>
    </style:style>
    <style:style style:name="P245" style:parent-style-name="內文" style:family="paragraph">
      <style:paragraph-properties fo:text-indent="1.1736in"/>
      <style:text-properties style:font-name="標楷體" style:font-name-asian="標楷體" fo:font-size="13pt" style:font-size-asian="13pt" style:font-size-complex="13pt"/>
    </style:style>
    <style:style style:name="P246" style:parent-style-name="內文" style:family="paragraph">
      <style:paragraph-properties fo:text-indent="1.1736in"/>
      <style:text-properties style:font-name="標楷體" style:font-name-asian="標楷體" fo:font-size="13pt" style:font-size-asian="13pt" style:font-size-complex="13pt"/>
    </style:style>
    <style:style style:name="P247" style:parent-style-name="內文" style:family="paragraph">
      <style:paragraph-properties fo:text-align="justify" fo:text-indent="1.1736in"/>
    </style:style>
    <style:style style:name="T248"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4">國立臺南大學諮商與輔導學系碩士班校外專業實習課程要點</text:span></text:p>
      <text:p text:style-name="P5">110.1.11<text:s/>109學年度第5次系務會議通過</text:p>
      <text:p text:style-name="P6"/>
      <text:p text:style-name="P7">一、依據「心理師法」、「國立臺南大學校外專業實習實施要點」，特訂定國立臺南大學諮商與輔導學系碩士班校外專業實習課程要點（以下簡稱本要點）。</text:p>
      <text:p text:style-name="P8">二、本要點適用於碩士班之「諮商實習」、「諮商與心理治療實習」、「諮商與心理治療專業實習」、「諮商專業實習」等四類別之實習課程。</text:p>
      <text:p text:style-name="P9">三、實習課程申請資格</text:p>
      <text:p text:style-name="P10">(一)「諮商實習」、「諮商與心理治療實習」申請資格</text:p>
      <text:p text:style-name="P11">1.已修習本系碩士班「諮商實務」或「諮商心理治療實務」且成績及格者。</text:p>
      <text:p text:style-name="P12">2.「諮商實習」、「諮商與心理治療實習」僅能擇一修習。</text:p>
      <text:p text:style-name="P13">(二)「諮商與心理治療專業實習」、「諮商專業實習」申請資格</text:p>
      <text:p text:style-name="P14">1.已修畢心理師法所規定諮商心理相關課程至少二十一學分者，修習課程包括高等考試心理師考試規則所訂之諮商心理師七領域各課程，每一領域至少修習一科，每一學科至多採計三學分，合計至少七學科，二十一學分以上。</text:p>
      <text:p text:style-name="P15">2.已修習本系碩士班必修課程及「諮商實習」或「諮商與心理治療實習」且成績及格者。</text:p>
      <text:p text:style-name="P16">3.「諮商與心理治療專業實習」、「諮商專業實習」僅能擇一修習。</text:p>
      <text:p text:style-name="P17">四、申請程序</text:p>
      <text:p text:style-name="P18">欲選修本課程之學生，請檢具以下文件，於前一學期學期結束前提出申請，經任課教師同意及必要時經專業實習委員會審核後，得以選修。</text:p>
      <text:p text:style-name="P19">(一)校外專業實習資料表。</text:p>
      <text:p text:style-name="P20">(二)已修課程之成績證明。</text:p>
      <text:p text:style-name="內文"><text:span text:style-name="T21">(三)實習機構</text:span><text:span text:style-name="T22">評估表</text:span><text:span text:style-name="T23">。</text:span></text:p>
      <text:p text:style-name="P24">五、實習機構</text:p>
      <text:p text:style-name="P25">(一)「諮商實習」、「諮商與心理治療實習」合格實習機構標準</text:p>
      <text:p text:style-name="P26"><text:span text:style-name="T27">1</text:span><text:span text:style-name="T28">.</text:span><text:span text:style-name="T29">機構之業務主任具備適當之諮商專業理念，能尊重諮商專業，善用專業工作人員，鼓勵其專業成長令諮商工作之推展合乎專業化之要求。</text:span></text:p>
      <text:p text:style-name="P30">2.機構能提供實習生直接服務所需的個案量及實習課程所需要之相關學習機會。</text:p>
      <text:p text:style-name="P31">3.實習機構之選擇須於實習前，由系任課教師審核後，送本系專業實習委員會通過。</text:p>
      <text:p text:style-name="P32"><text:span text:style-name="T33">4.</text:span><text:span text:style-name="T34">機構提供具有諮商輔導相關碩士以上，並具心理師執照，且獲得碩士資格後，具有二年以上諮商實務工作經驗者之專業督導為原則。</text:span><text:span text:style-name="T35">每位督導最多同時擔任</text:span><text:span text:style-name="T36">2</text:span><text:span text:style-name="T37">位本課程實習生之督導。</text:span></text:p>
      <text:p text:style-name="P38">5.專業督導每週進行至少1小時直接與專業有關的個別指導。</text:p>
      <text:p text:style-name="P39">6.督導費用依據實習機構規定辦理。</text:p>
      <text:p text:style-name="P40">(二)可進行「諮商與心理治療專業實習」、「諮商專業實習」之機構包括</text:p>
      <text:soft-page-break/>
      <text:p text:style-name="P41"><text:span text:style-name="T42">1.</text:span><text:span text:style-name="T43">經主管機關核准登記之醫療機構、心理諮商所。</text:span></text:p>
      <text:p text:style-name="P44">2.經主管機關認可之機構。</text:p>
      <text:p text:style-name="P45">前項第二款經主管機關認可之機構，係指下列之單位，並具「心理治療所設置心理治療所設置標準」或「心理諮商所設置標準」所定之條件：</text:p>
      <text:p text:style-name="P46"><text:s text:c="3"/>(1)各縣市政府衛生局之社區心理衛生中心。</text:p>
      <text:p text:style-name="P47"><text:s text:c="3"/>(2)機關學校設有提供其員工或師生心理治療或心理諮商之單位。</text:p>
      <text:p text:style-name="P48"><text:s text:c="3"/>(3)事業單位依勞工安全衛生法規定，應設之醫療衛生單位，有提供心理治療或諮商業務之單位。</text:p>
      <text:p text:style-name="P49"><text:s text:c="3"/>(4)財團法人基金會經主管機關許可得附設提供心理治療或心理諮商業務之單位。</text:p>
      <text:p text:style-name="P50"><text:s text:c="3"/>(5)法務部所屬監獄、戒治所、勒戒所。</text:p>
      <text:p text:style-name="P51"><text:span text:style-name="T52">(三)</text:span><text:span text:style-name="T53">「諮商與心理治療專業實習」、「諮商專業實習」合格實習機構標準</text:span></text:p>
      <text:p text:style-name="P54">1.實習機構內至少應聘有一位專任且具證照並執業登記的心理師。</text:p>
      <text:p text:style-name="P55">2.實習機構應提供每位全職實習生符合本要點第六條之實習內容與實習時數。</text:p>
      <text:p text:style-name="P56"><text:span text:style-name="T57">3.</text:span><text:span text:style-name="T58">實習機構應提供專業督導，督導應受過諮商督導理論與實務訓練，並須為具</text:span><text:span text:style-name="T59">諮商心理師</text:span><text:span text:style-name="T60">2年有臨床實務工作經驗者。實習機構專業督導每人每週最多可以督導2位全職實習生，專業督導應具備督導之資格，並經機構及學校任課教師之同意（或認可）。</text:span></text:p>
      <text:p text:style-name="P61">4.督導費用：依據實習機構規定辦理。</text:p>
      <text:p text:style-name="P62">5.實習機構的專任心理師與全職實習生的師生比至多為1比2。</text:p>
      <text:p text:style-name="P63">6.實習機構應提供全職實習生每週至少1小時的個別督導，全年至少50小時。</text:p>
      <text:p text:style-name="P64">7.實習機構應提供全職實習生每週平均至少2小時的團體督導或研習，含團體督導、在職訓練、實習機構會議、個案研討及經實習機構核可的在外研習課程等。</text:p>
      <text:p text:style-name="P65">8.實習機構應訂定實習辦法或編印實習手冊。</text:p>
      <text:p text:style-name="P66">9.實習機構的必要設備至少為個別諮商室、團體諮商室。並提供全職實習生之個人辦公桌。</text:p>
      <text:p text:style-name="P67">10.實習機構及其工作人員應遵守台灣輔導與諮商學會諮商專業倫理守則。</text:p>
      <text:p text:style-name="P68">11.實習機構之選擇須於實習前，由系任課教師審核後，送本系專業實習委員會通過。</text:p>
      <text:p text:style-name="P69">六、實習內容</text:p>
      <text:p text:style-name="P70">(一)「諮商實習」、「諮商與心理治療實習」實習內容</text:p>
      <text:p text:style-name="P71">1.個別諮商至少20人次。</text:p>
      <text:p text:style-name="P72">2.團體諮商至少一個團體12小時以上。</text:p>
      <text:p text:style-name="P73">3.測驗施測及解釋。</text:p>
      <text:p text:style-name="P74">4.班級輔導活動。</text:p>
      <text:p text:style-name="P75">5.團體輔導。</text:p>
      <text:p text:style-name="P76">6.諮詢服務。</text:p>
      <text:p text:style-name="P77">實習總時數150小時。其中至少須有60小時為當事人提供直接服務(必須包含項目1、2，其他項目視機構實際情形而定)</text:p>
      <text:soft-page-break/>
      <text:p text:style-name="P78">(二)「諮商與心理治療專業實習」、「諮商專業實習」實習內容</text:p>
      <text:p text:style-name="P79">1.個別諮商與心理治療。</text:p>
      <text:p text:style-name="P80">2.團體諮商與心理治療。</text:p>
      <text:p text:style-name="P81">3.心理衡鑑（含心理測驗的施測與解釋）。</text:p>
      <text:p text:style-name="P82">4.心理諮詢、心理衛生教育與預防推廣工作。</text:p>
      <text:p text:style-name="P83">5.實習機構的專業行政工作。</text:p>
      <text:p text:style-name="P84">全職實習生從事前項第一、二、三項之實習時數一年至少360小時或平均每週至少7小時。</text:p>
      <text:p text:style-name="內文"><text:span text:style-name="T85">七、</text:span><text:span text:style-name="T86">實習課程進行方式</text:span></text:p>
      <text:p text:style-name="P87">(一)「諮商實習」、「諮商與心理治療實習」課程進行方式</text:p>
      <text:p text:style-name="P88">1.本課程為3學分。</text:p>
      <text:p text:style-name="P89">2.為維持教學與實習品質，本課程不接受日間碩士班與夜間碩士在職專班跨班選修。</text:p>
      <text:p text:style-name="P90">3.實習生經申請、簽約後正式開始實習，實習期間以一學期為原則。</text:p>
      <text:p text:style-name="P91">4.實習期間實習生應於規定時間於實習機構進行實習。實習生實習期間應聽從單位主管之領導，參與單位重要活動及會議，遵守單位工作規範。並應於規定時間返校接受任課老師之指導。</text:p>
      <text:p text:style-name="P92">5.任課教師得視實習生之實習需求，到實習單位訪視實習生，掌握實習生實習狀況，並適時給予指導協助。</text:p>
      <text:p text:style-name="P93">(二)「諮商與心理治療專業實習」、「諮商專業實習」課程進行方式</text:p>
      <text:p text:style-name="P94">1.本課程為6學分，分上下2學期各3學分進行。</text:p>
      <text:p text:style-name="P95">2.為維持教學與實習品質，本課程不接受日間碩士班與夜間碩士在職專班跨班選修。</text:p>
      <text:p text:style-name="P96">3.實習生經申請、簽約後正式開始實習。實習生應在實習機構實習一年，實習期間以每年7月1日至隔年6月30日為原則。</text:p>
      <text:p text:style-name="P97">4.實習期間實習生應於規定時間於實習機構進行實習，每週實習時數以32小時為原則。實習生實習期間視同全職人員，應聽從單位主管之領導，參與單位重要活動及會議，遵守單位工作規範。並應於規定時間返校接受任課老師之指導。</text:p>
      <text:p text:style-name="P98">5.任課教師得視實習生之實習需求，到實習單位訪視實習生，掌握實習生實習狀況，並適時給予指導協助。</text:p>
      <text:p text:style-name="P99">八、實習成績考核</text:p>
      <text:p text:style-name="P100">(一)「諮商實習」、「諮商與心理治療實習」實習成績考核</text:p>
      <text:p text:style-name="P101"><text:span text:style-name="T102">1</text:span><text:span text:style-name="T103">.</text:span><text:span text:style-name="T104">專業督導、實習機構業務單位主管、任課老師共同評定成績。</text:span></text:p>
      <text:p text:style-name="P105">2.考核標準包括：個人自我覺察與成長、專業表現、實習（學習）態度、個案報告、心理衡鑑報告、實習時數記錄、實習心得報告等，依據任課老師之規定執行。</text:p>
      <text:p text:style-name="P106">3.考核以學期為單位，七十分為及格。</text:p>
      <text:p text:style-name="P107">(二)「諮商與心理治療專業實習」、「諮商專業實習」實習成績考核：</text:p>
      <text:soft-page-break/>
      <text:p text:style-name="P108"><text:span text:style-name="T109">1</text:span><text:span text:style-name="T110">.</text:span><text:span text:style-name="T111">專業督導及實習機構業務單位主管評定成績佔50%，任課老師評定成績佔50%。</text:span></text:p>
      <text:p text:style-name="P112">2.考核標準包括：個人自我覺察與成長、專業表現、實習（學習）態度、個案報告、心理衡鑑報告、實習時數記錄、實習心得報告等，依據任課老師之規定執行。</text:p>
      <text:p text:style-name="P113">3.考核以學期為單位，七十分為及格。</text:p>
      <text:p text:style-name="P114"><text:span text:style-name="T115">4</text:span><text:span text:style-name="T116">.</text:span><text:span text:style-name="T117">實習及格者之全職實習證明書應由實習機構及本系共同認可。</text:span></text:p>
      <text:p text:style-name="P118">九、學生於實習前，應取得指導教師、實習機構與本系主任同意並填送實習資料表，交由本系留存。</text:p>
      <text:p text:style-name="P119"><text:span text:style-name="T120">十、</text:span><text:span text:style-name="T121">本系於學生實習前須辦妥學生意外保險，並將有關實習規定及生活作息等注意事項，詳細說明，俾讓實習學生瞭解與遵守。</text:span></text:p>
      <text:p text:style-name="P122"><text:span text:style-name="T123">十一、</text:span><text:span text:style-name="T124">本系應與實習機構簽訂正式合約，內容應包括實習目標、學生工作場所安全規範及學生權益等，由雙方協定後訂定之。若實習機構有違反約定之情事，除解約外，必要時得由本校依法律途徑請求賠償。</text:span></text:p>
      <text:p text:style-name="P125"><text:span text:style-name="T126">十二、</text:span><text:span text:style-name="T127">本系學生因實習所受處分，認為違法或不當，致損害其權益者，得依本校學生申訴辦法向學生申訴評議委員會提出申訴。若因實習權益受損者，得向本系專業實習委員會提出申訴。本系專業實習委員會將協商解決方案送請校級校外實習委員會備查。</text:span></text:p>
      <text:p text:style-name="P128"><text:span text:style-name="T129">十三、</text:span><text:span text:style-name="T130">本要點經系務會議通過後實施，修正時亦同。</text:span></text:p>
      <text:p text:style-name="P131"/>
      <text:p text:style-name="P132"/>
      <text:soft-page-break/>
      <text:p text:style-name="P133"><text:span text:style-name="T135">國立臺南大學</text:span><text:span text:style-name="T136">諮商與輔導學系</text:span><text:span text:style-name="T137">碩士班諮商實習/諮商與心理治療實習課程</text:span><text:span text:style-name="T138">學生</text:span><text:span text:style-name="T139">兼職實習合約書</text:span></text:p>
      <text:p text:style-name="P140"/>
      <text:p text:style-name="P141"><text:span text:style-name="T142"><text:s/></text:span><text:span text:style-name="T143"><text:s text:c="21"/></text:span><text:span text:style-name="T144">(以下簡稱甲方)</text:span></text:p>
      <text:p text:style-name="P145"><text:span text:style-name="T146">協助國立臺南大學(以下簡稱乙方)，提供諮商與輔導學系</text:span><text:span text:style-name="T147">研究生_________________</text:span><text:span text:style-name="T148">實習機會，以達到學以致用、理論與實務並重之教育目標。茲經甲乙雙方協議同意依照下列各項辦理：</text:span></text:p>
      <text:p text:style-name="P149"/>
      <text:p text:style-name="P150"><text:span text:style-name="T151">為乙方諮商實習事宜，根據</text:span><text:span text:style-name="T152">國立臺南大學諮商與輔導學系校外專業實習課程要點</text:span><text:span text:style-name="T153">之相關規定與乙方提出之實習計畫，</text:span><text:span text:style-name="T154">甲乙雙方對下列事項達成協議：</text:span></text:p>
      <text:p text:style-name="P155"><text:span text:style-name="T156">一、</text:span><text:span text:style-name="T157">乙</text:span><text:span text:style-name="T158">方實習指導老師與甲方實習指導主管共同監督指導</text:span><text:span text:style-name="T159">乙</text:span><text:span text:style-name="T160">方實習學生實習相關業務。</text:span></text:p>
      <text:p text:style-name="P161"><text:span text:style-name="T162">二、甲方同意提供</text:span><text:span text:style-name="T163">乙</text:span><text:span text:style-name="T164">方實習學生機會。實習時數至少150小時。其中至少須有60小時為當事人提供直接服務。直接服務內容包括個別諮商(至少20人次)、團體諮商(至少一個團體12小時以上)、測驗施測及解釋、班級輔導活動(非學校機構得免)、團體輔導、諮詢服務。</text:span></text:p>
      <text:p text:style-name="P165"><text:span text:style-name="T166">三、甲方負責安排各種實習工作及技能訓練，唯不使</text:span><text:span text:style-name="T167">乙</text:span><text:span text:style-name="T168">方實習學生擔任非相關及危險性工作。</text:span></text:p>
      <text:p text:style-name="P169"><text:span text:style-name="T170">四、甲方同意提供</text:span><text:span text:style-name="T171">乙</text:span><text:span text:style-name="T172">方實習學生：</text:span></text:p>
      <text:p text:style-name="P173">(一)行政事務有關的指導和協助。</text:p>
      <text:p text:style-name="P174"><text:span text:style-name="T175">(</text:span><text:span text:style-name="T176">二)</text:span><text:span text:style-name="T177">由專業督導進行每週至少1小時直接與專業有關的個別</text:span><text:span text:style-name="T178">督</text:span><text:span text:style-name="T179">導。個別督導費用：</text:span><text:span text:style-name="T180">（實習生與實習機構商議後明訂於合約書）</text:span></text:p>
      <text:p text:style-name="P181"><text:span text:style-name="T182">五、實習期間，若遇特殊狀況，甲方應主動與</text:span><text:span text:style-name="T183">乙</text:span><text:span text:style-name="T184">方連繫。</text:span></text:p>
      <text:p text:style-name="P185">六、乙方負責監督與指導實習學生認真投入實習工作，並於每週提供實習生返校課程。</text:p>
      <text:p text:style-name="P186">七、實習期間：自民國<text:s/><text:tab/>年<text:tab/>月<text:tab/>日起至民國<text:tab/><text:s text:c="2"/>年<text:tab/><text:s text:c="2"/>月<text:tab/><text:s text:c="2"/>日。</text:p>
      <text:p text:style-name="P187">八、實習場所：</text:p>
      <text:p text:style-name="P188">九、每週實習時間：<text:s/><text:s text:c="4"/>小時。</text:p>
      <text:p text:style-name="P189">十、實習待遇：</text:p>
      <text:p text:style-name="P190">(一)收取實習學生實習費用：（實習生與實習機構商議後明訂於合約書）</text:p>
      <text:p text:style-name="P191">(二)支付實習學生實習費用：（實習生與實習機構商議後明訂於合約書）</text:p>
      <text:p text:style-name="P192">(三)宿舍：□無<text:s text:c="4"/>□免費提供<text:s text:c="4"/>□付費提供，每月<text:s text:c="4"/>元。（實習生與實習機構商議後明訂於合約書）</text:p>
      <text:p text:style-name="P193">(四)伙食：□無<text:s text:c="4"/>□免費提供<text:s text:c="4"/>□付費提供，每月<text:s text:c="4"/>元。（實習生與實習機構商議後明訂於合約書）</text:p>
      <text:p text:style-name="P194">(五)意外保險：（實習生與實習機構商議後明訂於合約書）</text:p>
      <text:p text:style-name="P195">(六)交通車/交通津貼：□無<text:s/><text:s text:c="3"/>□免費提供<text:s/><text:s text:c="3"/>□付費提供，每月<text:s/><text:s text:c="3"/>元。（實習生與實習機構商議後明訂於合約書）</text:p>
      <text:soft-page-break/>
      <text:p text:style-name="P196">(七)休息時間：（實習生與實習機構商議後明訂於合約書）</text:p>
      <text:p text:style-name="P197">(八)其他福利：（實習生與實習機構商議後明訂於合約書）</text:p>
      <text:p text:style-name="P198">(九)若遇流行疾病防疫，實習機構對於實習生之防疫措施比照專任心理師/專業諮商輔導人員辦理。</text:p>
      <text:p text:style-name="P199"><text:span text:style-name="T200">十一、實習期間實習學生如有未按規定從事諮商實習，有損甲方之聲譽或其他不適任情事等，經規勸仍無法改善者，經報請乙方同意，得隨時終止實習；若甲方無法提供足夠實習時數或履行合約內容，乙方得終止實習。</text:span></text:p>
      <text:p text:style-name="P201">十二、實習生於實習期間不適應，應由雙方共同輔導，如經乙方評估或實習生反映仍不適應，應由乙方提出終止合約，並安排實習生轉銜至其他實習機構或修習其他替代課程。</text:p>
      <text:p text:style-name="P202">十三、乙方諮商與輔導學系學生若因實習權益受損者，得向乙方諮商與輔導學系專業實習委員會提出申訴。專業實習委員會將協商解決方案送請乙方校級校外實習委員會備查。爭議處理過程，應邀集相關人員參與，必要時得邀集勞動相關法律專家學者與會。</text:p>
      <text:p text:style-name="P203">十四、實習考核及證明</text:p>
      <text:p text:style-name="P204"><text:span text:style-name="T205">(</text:span><text:span text:style-name="T206">一</text:span><text:span text:style-name="T207">)</text:span><text:span text:style-name="T208">由任課老師與實習機構共同對學生進行考核，並由任課老師將成績登載於乙方成績系統以茲證明。</text:span></text:p>
      <text:p text:style-name="P209">(二)考核標準包括：個人自我覺察與成長、專業表現、實習（學習）態度、實習相關報告等。</text:p>
      <text:p text:style-name="P210"><text:span text:style-name="T211">十五</text:span><text:span text:style-name="T212">、本合約如有未盡事宜或變更事項，由雙方協調修訂之。</text:span></text:p>
      <text:p text:style-name="P213"><text:span text:style-name="T214">十六</text:span><text:span text:style-name="T215">、本合約書自簽署完成之日起生效，至實習期間結束後失其效力。</text:span></text:p>
      <text:p text:style-name="P216">十七、甲乙雙方就本合約有爭執，並進行司法救濟，雙方合意以臺灣臺南地方法院為第一審管轄法院。</text:p>
      <text:p text:style-name="P217">十八、本合約書一式二份，甲乙雙方各執乙份。</text:p>
      <text:p text:style-name="P218"/>
      <text:p text:style-name="P219"><text:bookmark-start text:name="_Hlk103380009"/>立合約書人 甲 <text:s/>方：</text:p>
      <text:p text:style-name="P220"/>
      <text:p text:style-name="P221">代表人：</text:p>
      <text:p text:style-name="P222"/>
      <text:p text:style-name="P223">代理人： <text:s text:c="36"/>（機構關防）</text:p>
      <text:p text:style-name="P224">（實習業務單位主管）</text:p>
      <text:p text:style-name="P225"/>
      <text:p text:style-name="P226">地址：</text:p>
      <text:p text:style-name="P227"/>
      <text:p text:style-name="P228">聯絡電話：</text:p>
      <text:p text:style-name="P229"/>
      <text:p text:style-name="P230"><text:s text:c="8"/><text:s text:c="3"/>乙 <text:s/>方：國 立 臺 南 大 學</text:p>
      <text:p text:style-name="P231"/>
      <text:soft-page-break/>
      <text:p text:style-name="P232">代表人：<text:s/></text:p>
      <text:p text:style-name="P233"/>
      <text:p text:style-name="P234">代理人： <text:s text:c="36"/>（機構關防）</text:p>
      <text:p text:style-name="P235">(諮商與輔導學系主任）</text:p>
      <text:p text:style-name="P236"/>
      <text:p text:style-name="P237">任課教師：</text:p>
      <text:p text:style-name="P238"/>
      <text:p text:style-name="P239"><text:bookmark-end text:name="_Hlk103380009"/>地址：臺南市中西區樹林街二段33號</text:p>
      <text:p text:style-name="P240">聯絡電話：06-2133111轉615、616</text:p>
      <text:p text:style-name="P241"/>
      <text:p text:style-name="P242"/>
      <text:p text:style-name="P243"/>
      <text:p text:style-name="P244"/>
      <text:p text:style-name="P245"/>
      <text:p text:style-name="P246"/>
      <text:p text:style-name="P247"><text:span text:style-name="T248">中 <text:s text:c="3"/>華 <text:s text:c="3"/>民 <text:s text:c="2"/>國 <text:s text:c="5"/>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強調粗體" style:display-name="強調粗體" style:family="text">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3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3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7-03T02:32:00Z</meta:creation-date>
    <dc:date>2023-07-03T02:32:00Z</dc:date>
    <meta:template xlink:href="Normal" xlink:type="simple"/>
    <meta:editing-cycles>2</meta:editing-cycles>
    <meta:editing-duration>PT0S</meta:editing-duration>
    <meta:document-statistic meta:page-count="7" meta:paragraph-count="131" meta:word-count="2508" meta:character-count="4987" meta:row-count="118" meta:non-whitespace-character-count="2610"/>
  </office:meta>
</office:document-meta>
</file>