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666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2.2236in"/>
    </style:style>
    <style:style style:name="TableColumn6" style:family="table-column">
      <style:table-column-properties style:column-width="1.6159in"/>
    </style:style>
    <style:style style:name="Table3" style:family="table">
      <style:table-properties style:width="5.2173in" fo:margin-left="0.2722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style:line-height-at-least="0.1666in"/>
    </style:style>
    <style:style style:name="T10" style:parent-style-name="預設段落字型" style:family="text">
      <style:text-properties style:font-name="標楷體" style:font-name-asian="標楷體" style:language-asian="zh" style:country-asian="HK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style:line-height-at-least="0.1666in"/>
      <style:text-properties style:font-name="標楷體" style:font-name-asian="標楷體" style:language-asian="zh" style:country-asian="HK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5" style:family="table-row">
      <style:table-row-properties/>
    </style:style>
    <style:style style:name="P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style:line-height-at-least="0.1666in"/>
      <style:text-properties style:font-name="標楷體" style:font-name-asian="標楷體" style:language-asian="zh" style:country-asian="HK"/>
    </style:style>
    <style:style style:name="P1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fo:color="#000000"/>
    </style:style>
    <style:style style:name="P21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22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23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24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25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27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28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29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31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32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33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34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37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38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39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line-height-at-least="0.2777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line-height-at-least="0.3472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style:line-height-at-least="0.3472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style:line-height-at-least="0.3472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style:line-height-at-least="0.3472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none" fo:clip="rect(0in, 5.19076in, 0.03411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2" text:anchor-type="paragraph" svg:x="1.45833in" svg:y="-0.13542in" svg:width="2.5in" svg:height="0.45in" style:rel-width="scale" style:rel-height="scale"><draw:image xlink:href="media/image1.png" xlink:type="simple" xlink:show="embed" xlink:actuate="onLoad"/><svg:title/><svg:desc>校圖</svg:desc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<text:span text:style-name="T10">諮商與輔導學系</text:span></text:p>
          </table:table-cell>
          <table:table-cell table:style-name="TableCell11">
            <text:p text:style-name="P12">□諮商實習</text:p>
          </table:table-cell>
          <table:table-cell table:style-name="TableCell13" table:number-rows-spanned="2">
            <text:p text:style-name="P14">計畫書</text:p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□諮商與心理治療實習</text:p>
          </table:table-cell>
          <table:covered-table-cell>
            <text:p text:style-name="P19"/>
          </table:covered-table-cell>
        </table:table-row>
      </table:table>
      <text:p text:style-name="P20"/>
      <text:p text:style-name="P21">一、實習生姓名</text:p>
      <text:p text:style-name="P22"/>
      <text:p text:style-name="P23">二、實習課程任課教師</text:p>
      <text:p text:style-name="P24"/>
      <text:p text:style-name="P25">三、實習起迄日期</text:p>
      <text:p text:style-name="P26"/>
      <text:p text:style-name="P27">四、實習機構</text:p>
      <text:p text:style-name="P28">（一）實習機構業務單位名稱：</text:p>
      <text:p text:style-name="P29">（二）實習機構業務單位主管：</text:p>
      <text:p text:style-name="P30">（三）實習機構業務單位聯絡人與聯絡方式：</text:p>
      <text:p text:style-name="P31"/>
      <text:p text:style-name="P32">五、實習目標與內容之說明</text:p>
      <text:p text:style-name="P33">（一）心理衡鑑：</text:p>
      <text:p text:style-name="P34">（二）個別諮商：</text:p>
      <text:p text:style-name="P35">（三）團體諮商：</text:p>
      <text:p text:style-name="P36">（四）心理衛生預防與推廣：</text:p>
      <text:p text:style-name="P37">（五）行政工作：</text:p>
      <text:p text:style-name="P38">（六）其他實習內容：</text:p>
      <text:p text:style-name="P39"/>
      <text:p text:style-name="P40"><text:span text:style-name="T41">六、</text:span><text:span text:style-name="T42">期望</text:span><text:span text:style-name="T43">督導</text:span><text:span text:style-name="T44">的</text:span><text:span text:style-name="T45">目標</text:span><text:span text:style-name="T46">與</text:span><text:span text:style-name="T47">形式之說明</text:span></text:p>
      <text:p text:style-name="P48"/>
      <text:p text:style-name="P49">七、實習生的自我期許</text:p>
      <text:p text:style-name="P50"/>
      <text:p text:style-name="P51"/>
      <text:p text:style-name="P52"/>
      <text:p text:style-name="P53"><text:span text:style-name="T54">實習生簽名: <text:s text:c="9"/></text:span><text:span text:style-name="T55"><text:s text:c="23"/></text:span><text:span text:style-name="T56"><text:s text:c="2"/></text:span><text:span text:style-name="T57"><text:s text:c="4"/></text:span><text:span text:style-name="T58">日期：　年　</text:span><text:span text:style-name="T59"><text:s/></text:span><text:span text:style-name="T60">月　日</text:span></text:p>
      <text:p text:style-name="P61"><text:span text:style-name="T62">任課教師</text:span><text:span text:style-name="T63">簽名: <text:s text:c="5"/></text:span><text:span text:style-name="T64"><text:s text:c="23"/></text:span><text:span text:style-name="T65"><text:s/></text:span><text:span text:style-name="T66"><text:s/></text:span><text:span text:style-name="T67"><text:s/></text:span><text:span text:style-name="T68"><text:s text:c="2"/></text:span><text:span text:style-name="T69"><text:s text:c="3"/></text:span><text:span text:style-name="T70">日期：　年　</text:span><text:span text:style-name="T71"><text:s/></text:span><text:span text:style-name="T72">月　日</text:span></text:p>
      <text:p text:style-name="P73"><text:span text:style-name="T74">專業督導</text:span><text:span text:style-name="T75">簽名: <text:s text:c="5"/></text:span><text:span text:style-name="T76"><text:s text:c="23"/></text:span><text:span text:style-name="T77"><text:s/></text:span><text:span text:style-name="T78"><text:s/></text:span><text:span text:style-name="T79"><text:s text:c="2"/></text:span><text:span text:style-name="T80"><text:s text:c="4"/></text:span><text:span text:style-name="T81">日期：　年　</text:span><text:span text:style-name="T82"><text:s/></text:span><text:span text:style-name="T83">月　日</text:span></text:p>
      <text:p text:style-name="P84"><text:span text:style-name="T85">實習</text:span><text:span text:style-name="T86">機構</text:span><text:span text:style-name="T87">業務單位</text:span><text:span text:style-name="T88">主管</text:span><text:span text:style-name="T89">簽名: <text:s text:c="5"/></text:span><text:span text:style-name="T90"><text:s text:c="12"/></text:span><text:span text:style-name="T91"><text:s text:c="2"/></text:span><text:span text:style-name="T92"><text:s/></text:span><text:span text:style-name="T93"><text:s text:c="4"/></text:span><text:span text:style-name="T94">日期：　年　</text:span><text:span text:style-name="T95"><text:s/></text:span><text:span text:style-name="T96">月　日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6298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諮商與輔導研究所</dc:title>
    <dc:subject/>
    <meta:initial-creator>蔡麗芳</meta:initial-creator>
    <dc:creator>User</dc:creator>
    <meta:creation-date>2020-09-28T04:01:00Z</meta:creation-date>
    <dc:date>2020-09-28T04:01:00Z</dc:date>
    <meta:print-date>2007-06-06T05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7" meta:row-count="3" meta:non-whitespace-character-count="382"/>
  </office:meta>
</office:document-meta>
</file>