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華康標楷體(P)"/>
    </style:style>
    <style:style style:name="T12" style:parent-style-name="預設段落字型" style:family="text">
      <style:text-properties style:font-name-asian="華康標楷體(P)"/>
    </style:style>
    <style:style style:name="T13" style:parent-style-name="預設段落字型" style:family="text">
      <style:text-properties style:font-name-asian="華康標楷體(P)"/>
    </style:style>
    <style:style style:name="T14" style:parent-style-name="預設段落字型" style:family="text">
      <style:text-properties style:font-name-asian="華康標楷體(P)"/>
    </style:style>
    <style:style style:name="T15" style:parent-style-name="預設段落字型" style:family="text">
      <style:text-properties style:font-name-asian="華康標楷體(P)"/>
    </style:style>
    <style:style style:name="T16" style:parent-style-name="預設段落字型" style:family="text">
      <style:text-properties style:font-name-asian="華康標楷體(P)"/>
    </style:style>
    <style:style style:name="T17" style:parent-style-name="預設段落字型" style:family="text">
      <style:text-properties style:font-name-asian="華康標楷體(P)"/>
    </style:style>
    <style:style style:name="T18" style:parent-style-name="預設段落字型" style:family="text">
      <style:text-properties style:font-name-asian="華康標楷體(P)"/>
    </style:style>
    <style:style style:name="T19" style:parent-style-name="預設段落字型" style:family="text">
      <style:text-properties style:font-name-asian="華康標楷體(P)"/>
    </style:style>
    <style:style style:name="T20" style:parent-style-name="預設段落字型" style:family="text">
      <style:text-properties style:font-name-asian="華康標楷體(P)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華康標楷體(P)"/>
    </style:style>
    <style:style style:name="T23" style:parent-style-name="預設段落字型" style:family="text">
      <style:text-properties style:font-name-asian="華康標楷體(P)"/>
    </style:style>
    <style:style style:name="T24" style:parent-style-name="預設段落字型" style:family="text">
      <style:text-properties style:font-name-asian="華康標楷體(P)"/>
    </style:style>
    <style:style style:name="T25" style:parent-style-name="預設段落字型" style:family="text">
      <style:text-properties style:font-name-asian="華康標楷體(P)"/>
    </style:style>
    <style:style style:name="T26" style:parent-style-name="預設段落字型" style:family="text">
      <style:text-properties style:font-name-asian="華康標楷體(P)"/>
    </style:style>
    <style:style style:name="T27" style:parent-style-name="預設段落字型" style:family="text">
      <style:text-properties style:font-name-asian="華康標楷體(P)"/>
    </style:style>
    <style:style style:name="T28" style:parent-style-name="預設段落字型" style:family="text">
      <style:text-properties style:font-name-asian="華康標楷體(P)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華康標楷體(P)"/>
    </style:style>
    <style:style style:name="T31" style:parent-style-name="預設段落字型" style:family="text">
      <style:text-properties style:font-name-asian="華康標楷體(P)"/>
    </style:style>
    <style:style style:name="T32" style:parent-style-name="預設段落字型" style:family="text">
      <style:text-properties style:font-name-asian="華康標楷體(P)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華康標楷體(P)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olumn37" style:family="table-column">
      <style:table-column-properties style:column-width="4.95in"/>
    </style:style>
    <style:style style:name="TableColumn38" style:family="table-column">
      <style:table-column-properties style:column-width="1in"/>
    </style:style>
    <style:style style:name="Table36" style:family="table">
      <style:table-properties style:width="5.9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華康標楷體(P)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國立臺南大學諮商與輔導學系</text:p>
      <text:p text:style-name="P2"/>
      <text:p text:style-name="P3">「諮商心理學實習」實習時數記錄</text:p>
      <text:p text:style-name="內文"/>
      <text:p text:style-name="P4">一、實習生姓名：</text:p>
      <text:p text:style-name="P5">二、實習機構名稱：<text:s text:c="21"/></text:p>
      <text:p text:style-name="P6">三、實習期間：<text:s text:c="3"/>年<text:s text:c="3"/>月 <text:s text:c="3"/>日 至<text:s text:c="3"/>年<text:s text:c="3"/>月 <text:s text:c="3"/>日</text:p>
      <text:p text:style-name="P7">四、實習工作項目與時數</text:p>
      <text:p text:style-name="P8">說明：依據衛署醫字0970205193號函同意備查之「諮商心理實習辦法」規定：</text:p>
      <text:list text:style-name="LFO1" text:continue-numbering="true">
        <text:list-item>
          <text:p text:style-name="P9">每週實習以32小時為原則。</text:p>
        </text:list-item>
        <text:list-item>
          <text:p text:style-name="P10"><text:span text:style-name="T11">其中</text:span><text:span text:style-name="T12">從事</text:span><text:span text:style-name="T13">個別諮商與心理治療、團體諮商與心理治療、</text:span><text:span text:style-name="T14">心理衡鑑</text:span><text:span text:style-name="T15">（含心理測驗施測與解釋）時數一年至少</text:span><text:span text:style-name="T16">350</text:span><text:span text:style-name="T17">小時，或平均每週</text:span><text:span text:style-name="T18">至少</text:span><text:span text:style-name="T19">7</text:span><text:span text:style-name="T20">小時。</text:span></text:p>
        </text:list-item>
        <text:list-item>
          <text:p text:style-name="P21"><text:span text:style-name="T22">實習機構應提供全職實習生每週至少</text:span><text:span text:style-name="T23">1</text:span><text:span text:style-name="T24">小時的個別督導</text:span><text:span text:style-name="T25">，一年至少</text:span><text:span text:style-name="T26">50</text:span><text:span text:style-name="T27">小時</text:span><text:span text:style-name="T28">。</text:span></text:p>
        </text:list-item>
        <text:list-item>
          <text:p text:style-name="P29"><text:span text:style-name="T30">實習機構應提供全職實習生每週平均至少</text:span><text:span text:style-name="T31">2</text:span><text:span text:style-name="T32">小時的團體督導或研習（含</text:span><text:span text:style-name="T33">團體督導、個案研討、在職訓練、實習機構會議、機構核可之外部研習等</text:span><text:span text:style-name="T34">）。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實習工作項目</text:p>
          </table:table-cell>
          <table:table-cell table:style-name="TableCell42">
            <text:p text:style-name="P43">實習時數</text:p>
          </table:table-cell>
        </table:table-row>
        <table:table-row table:style-name="TableRow44">
          <table:table-cell table:style-name="TableCell45">
            <text:p text:style-name="P46">1.個別諮商與心理治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團體諮商與心理治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.心理衡鑑</text:span><text:span text:style-name="T58">（</text:span><text:span text:style-name="T59">含心理測驗施測與解釋</text:span><text:span text:style-name="T60">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心理諮詢、心理衛生教育與預防推廣工作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實習機構之專業行政工作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個別督導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團體督導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>
            <text:p text:style-name="P87"/>
          </table:table-cell>
        </table:table-row>
      </table:table>
      <text:p text:style-name="內文"/>
      <text:p text:style-name="P88">臨床實務督導簽名： <text:s text:c="31"/>日期： <text:s/>年 <text:s text:c="2"/>月 <text:s text:c="2"/>日</text:p>
      <text:p text:style-name="P89"/>
      <text:p text:style-name="P90">實習機構業務主管簽名： <text:s text:c="15"/><text:s text:c="3"/><text:s text:c="10"/>日期： <text:s/>年 <text:s text:c="2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諮商與輔導研究所</dc:title>
    <dc:description/>
    <dc:subject/>
    <meta:initial-creator>蔡麗芳</meta:initial-creator>
    <dc:creator>怡伶 陳</dc:creator>
    <meta:creation-date>2022-12-01T06:49:00Z</meta:creation-date>
    <dc:date>2022-12-01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