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4pt" style:font-size-asian="4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5.5in" style:use-optimal-column-width="false"/>
    </style:style>
    <style:style style:name="Table11" style:family="table">
      <style:table-properties style:width="6.39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row-height="1.118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row-height="1.181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min-row-height="0.3666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8"><text:span text:style-name="T9">諮商與輔導學系</text:span><text:span text:style-name="T10">碩士班研究計畫考試評鑑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研究生姓名：<text:s text:c="5"/><text:s text:c="3"/><text:s text:c="7"/><text:s text:c="2"/><text:s text:c="2"/>性別：<text:s/><text:s text:c="9"/><text:s text:c="3"/>學號：<text:s text:c="9"/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研究計畫題目：</text:p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研究計畫口試日期：<text:s text:c="11"/>年<text:s text:c="10"/>月<text:s text:c="12"/>日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優<text:s text:c="3"/>點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缺<text:s text:c="3"/>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/>
            <text:p text:style-name="P39"/>
            <text:p text:style-name="P40">結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果</text:p>
          </table:table-cell>
          <table:table-cell table:style-name="TableCell51">
            <text:p text:style-name="P52"/>
            <text:p text:style-name="P53">通</text:p>
            <text:p text:style-name="P54"/>
            <text:p text:style-name="P55"/>
            <text:p text:style-name="P56"/>
            <text:p text:style-name="P57">過</text:p>
            <text:p text:style-name="P58"/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可依原計畫進行</text:p>
              </text:list-item>
              <text:list-item>
                <text:p text:style-name="P62">依下列建議修改後，可進行研究</text:p>
              </text:list-item>
            </text:list>
            <text:p text:style-name="P63">1.</text:p>
            <text:p text:style-name="P64">2.</text:p>
            <text:p text:style-name="P65">3.</text:p>
            <text:p text:style-name="P66">4.</text:p>
            <text:p text:style-name="P67">5.</text:p>
            <text:p text:style-name="P68">6.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  <text:p text:style-name="P73">不</text:p>
            <text:p text:style-name="P74"/>
            <text:p text:style-name="P75"/>
            <text:p text:style-name="P76">通</text:p>
            <text:p text:style-name="P77"/>
            <text:p text:style-name="P78"/>
            <text:p text:style-name="P79">過</text:p>
          </table:table-cell>
          <table:table-cell table:style-name="TableCell80">
            <text:list text:style-name="LFO1" text:continue-numbering="true">
              <text:list-item>
                <text:p text:style-name="P81">計畫不妥，須重新擬訂</text:p>
              </text:list-item>
              <text:list-item>
                <text:p text:style-name="P82">研究題目不妥，須更改研究題目</text:p>
              </text:list-item>
              <text:list-item>
                <text:p text:style-name="P83">其他意見：</text:p>
              </text:list-item>
            </text:list>
          </table:table-cell>
        </table:table-row>
        <table:table-row table:style-name="TableRow84">
          <table:table-cell table:style-name="TableCell85" table:number-columns-spanned="3">
            <text:p text:style-name="P86"/>
            <text:p text:style-name="P87">考試委員簽名：<text:s text:c="25"/>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【</text:span><text:span text:style-name="T5">6730-0</text:span><text:span text:style-name="T6">6</text:span><text:span text:style-name="T7">】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國民教育研究所碩士班研究生</dc:title>
    <dc:description/>
    <dc:subject/>
    <meta:initial-creator>user</meta:initial-creator>
    <dc:creator>怡伶 陳</dc:creator>
    <meta:creation-date>2022-12-01T06:21:00Z</meta:creation-date>
    <dc:date>2022-12-01T06:21:00Z</dc:date>
    <meta:print-date>2004-08-23T03:18:00Z</meta:print-date>
    <meta:template xlink:href="計畫考試評鑑表.dot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