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-asian="標楷體" fo:letter-spacing="-0.0055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1.0222in" style:use-optimal-column-width="false"/>
    </style:style>
    <style:style style:name="TableColumn16" style:family="table-column">
      <style:table-column-properties style:column-width="0.770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12" style:family="table">
      <style:table-properties style:width="6.9861in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277in" fo:margin-bottom="0.0277in" fo:line-height="0.2777in"/>
      <style:text-properties style:font-name="標楷體"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277in" fo:margin-bottom="0.0277in" fo:text-indent="4in"/>
      <style:text-properties style:font-name="標楷體" style:font-name-asian="標楷體"/>
    </style:style>
    <style:style style:name="TableRow30" style:family="table-row">
      <style:table-row-properties style:min-row-height="0.5472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277in" fo:margin-bottom="0.0277in">
        <style:tab-stops>
          <style:tab-stop style:type="center" style:position="3.2763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277in" fo:margin-bottom="0.0277in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1666in" fo:margin-bottom="0.02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1666in" fo:margin-bottom="0.0277in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P14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14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15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19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19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38" style:family="table-row">
      <style:table-row-properties style:min-row-height="0.8777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list-style-name="LFO1" style:family="paragraph"/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1" style:family="paragraph">
      <style:text-properties style:font-name="標楷體" style:font-name-asian="標楷體"/>
    </style:style>
    <style:style style:name="P252" style:parent-style-name="內文" style:list-style-name="LFO1" style:family="paragraph"/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" style:family="paragraph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style:language-asian="zh" style:country-asian="HK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諮商與輔導學系</text:span><text:span text:style-name="T8"><text:s text:c="5"/></text:span><text:span text:style-name="T9">學年度第</text:span><text:span text:style-name="T10"><text:s text:c="4"/></text:span><text:span text:style-name="T11">學期碩士班研究計畫口試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姓名： <text:s text:c="17"/><text:s/><text:s text:c="4"/><text:s text:c="14"/>學號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P32">研究計畫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已 <text:s text:c="3"/>修 <text:s text:c="3"/>科 <text:s text:c="3"/>目</text:p>
          </table:table-cell>
          <table:covered-table-cell/>
          <table:covered-table-cell/>
          <table:covered-table-cell/>
          <table:table-cell table:style-name="TableCell36">
            <text:p text:style-name="P37">學分</text:p>
          </table:table-cell>
          <table:table-cell table:style-name="TableCell38" table:number-columns-spanned="2">
            <text:p text:style-name="P39">成績</text:p>
          </table:table-cell>
          <table:covered-table-cell/>
          <table:table-cell table:style-name="TableCell40" table:number-columns-spanned="2">
            <text:p text:style-name="P41">已 <text:s text:c="3"/>修 <text:s text:c="3"/>科 <text:s text:c="3"/>目</text:p>
          </table:table-cell>
          <table:covered-table-cell/>
          <table:table-cell table:style-name="TableCell42">
            <text:p text:style-name="P43">學分</text:p>
          </table:table-cell>
          <table:table-cell table:style-name="TableCell44">
            <text:p text:style-name="P45">成績</text:p>
          </table:table-cell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1">
            <text:p text:style-name="P126">總計： <text:s text:c="8"/>科 <text:s text:c="9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預計口試時間（二週內）： <text:s text:c="4"/>年 <text:s text:c="5"/>月 <text:s text:c="6"/>日至 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指導教授推薦考試委員參考名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 table:number-rows-spanned="2">
            <text:p text:style-name="P134">學 程 小 組 審 查</text:p>
          </table:table-cell>
          <table:covered-table-cell/>
          <table:table-cell table:style-name="TableCell135" table:number-columns-spanned="3" table:number-rows-spanned="2">
            <text:p text:style-name="P136">校 <text:s/>長 <text:s/>核 <text:s/>定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順序</text:p>
          </table:table-cell>
          <table:covered-table-cell/>
          <table:table-cell table:style-name="TableCell140">
            <text:p text:style-name="P141">姓名</text:p>
          </table:table-cell>
          <table:table-cell table:style-name="TableCell142">
            <text:p text:style-name="P143">職別</text:p>
          </table:table-cell>
          <table:table-cell table:style-name="TableCell144" table:number-columns-spanned="2">
            <text:p text:style-name="P145">服務單位</text:p>
          </table: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校</text:p>
            <text:p text:style-name="P151"/>
            <text:p text:style-name="P152">內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>校</text:p>
            <text:p text:style-name="P196"/>
            <text:p text:style-name="P197">外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內文"><text:span text:style-name="T240">備註：（詳細條文請參閱修業</text:span><text:span text:style-name="T241">要點</text:span><text:span text:style-name="T242">）</text:span></text:p>
            <text:list text:style-name="LFO1" text:continue-numbering="true">
              <text:list-item>
                <text:p text:style-name="P243"><text:span text:style-name="T244">研究生須</text:span><text:span text:style-name="T245">修畢</text:span><text:span text:style-name="T246">本班課程</text:span><text:span text:style-name="T247">20學分</text:span><text:span text:style-name="T248">，並檢附學校核發之成績單影印本，</text:span><text:span text:style-name="T249">方</text:span><text:span text:style-name="T250">能提出研究計畫考試之申請。</text:span></text:p>
              </text:list-item>
              <text:list-item>
                <text:p text:style-name="P251">申請研究計畫考試之學生，應於計畫考試30天前提出申請，經指導教授審查核可後提出。</text:p>
              </text:list-item>
              <text:list-item>
                <text:p text:style-name="P252"><text:span text:style-name="T253">考試委員會由指導教授在內之3至5</text:span><text:span text:style-name="T254">人</text:span><text:span text:style-name="T255">組成，其中校外委員須至少三分之一以上</text:span><text:span text:style-name="T256">。考試委員名單由指導教授加倍推薦，經本系學審小組審查。</text:span><text:span text:style-name="T257">考試委員名單核定後，請研究生逕向本系辦公室查詢。</text:span></text:p>
              </text:list-item>
              <text:list-item>
                <text:p text:style-name="P258">考試時間、地點，由指導教授與考試委員協商訂定之，並通知本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9">學位論文是否符合專業領域</text:span><text:span text:style-name="T260">：</text:span><text:span text:style-name="T261">□</text:span><text:span text:style-name="T262">是</text:span><text:span text:style-name="T263"><text:s text:c="2"/></text:span><text:span text:style-name="T264">□</text:span><text:span text:style-name="T265">否</text:span></text:p>
      <text:p text:style-name="P266"/>
      <text:p text:style-name="內文"><text:span text:style-name="T267">指導教授簽名：</text:span><text:span text:style-name="T26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455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5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8" text:anchor-type="as-char" svg:x="0in" svg:y="0in" svg:width="3.39583in" svg:height="0.73958in" style:rel-width="scale" style:rel-height="scale"><draw:image xlink:href="media/image1.jpeg" xlink:type="simple" xlink:show="embed" xlink:actuate="onLoad"/><svg:title/><svg:desc>08</svg:desc></draw:frame></text:p>
      </style:header>
      <style:footer>
        <text:p text:style-name="P3"><text:span text:style-name="T4">【</text:span><text:span text:style-name="T5">20104-07</text:span><text:span text:style-name="T6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秋蓉</meta:initial-creator>
    <dc:creator>User</dc:creator>
    <meta:creation-date>2024-04-23T06:22:00Z</meta:creation-date>
    <dc:date>2024-04-23T06:22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