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size="16pt" style:font-size-asian="16pt"/>
    </style:style>
    <style:style style:name="TableColumn8" style:family="table-column">
      <style:table-column-properties style:column-width="1.0194in"/>
    </style:style>
    <style:style style:name="TableColumn9" style:family="table-column">
      <style:table-column-properties style:column-width="2.6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875in"/>
    </style:style>
    <style:style style:name="Table7" style:family="table">
      <style:table-properties style:width="6.6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200%" fo:text-indent="0.2222in"/>
      <style:text-properties style:font-name-asian="標楷體" fo:font-size="16pt" style:font-size-asian="16pt"/>
    </style:style>
  </office:automatic-styles>
  <office:body>
    <office:text text:use-soft-page-breaks="true">
      <text:p text:style-name="P1">諮商與輔導學系碩士班研究計畫、論文口試會議記錄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時間</text:p>
          </table:table-cell>
          <table:table-cell table:style-name="TableCell15" table:number-columns-spanned="3">
            <text:p text:style-name="P16">　　　年　　月　　日　　　：　　　～　　　：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點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主席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口試委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列席者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研究生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記錄者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內容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【</text:span><text:span text:style-name="T5">6730-09</text:span><text:span text:style-name="T6">】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教育學系碩士班考試會議記錄</dc:title>
    <dc:description/>
    <dc:subject/>
    <meta:initial-creator>a</meta:initial-creator>
    <dc:creator>怡伶 陳</dc:creator>
    <meta:creation-date>2022-12-06T06:21:00Z</meta:creation-date>
    <dc:date>2022-12-06T06:21:00Z</dc:date>
    <meta:print-date>2004-05-26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