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margin-bottom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06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694in" fo:text-indent="0.6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25in" fo:margin-bottom="0.1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bottom="0.125in" style:line-height-at-leas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top="0.125in"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125in" fo:margin-bottom="0.125in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top="0.125in" fo:margin-bottom="0.125in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top="0.125in" fo:margin-bottom="0.125in" style:line-height-at-least="0.1666in" fo:text-indent="1.604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margin-top="0.125in" fo:margin-bottom="0.1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combine="lines" style:text-combine-start-char="(" style:text-combine-end-char=")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125in" fo:margin-bottom="0.125in" fo:margin-left="0.6666in" fo:text-inden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61" style:parent-style-name="內文" style:family="paragraph">
      <style:paragraph-properties fo:text-align="center" fo:margin-top="0.125in" fo:margin-bottom="0.125in"/>
    </style:style>
    <style:style style:name="T162" style:parent-style-name="預設段落字型" style:family="text">
      <style:text-properties style:font-name="標楷體" style:font-name-asian="標楷體" fo:letter-spacing="0.0694in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P164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65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66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68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69" style:parent-style-name="內文" style:family="paragraph">
      <style:paragraph-properties fo:text-align="center" fo:margin-top="0.125in" fo:margin-bottom="0.125in"/>
      <style:text-properties style:font-name="標楷體" style:font-name-asian="標楷體" style:letter-kerning="false"/>
    </style:style>
    <style:style style:name="P170" style:parent-style-name="內文" style:family="paragraph">
      <style:paragraph-properties fo:text-align="center" fo:margin-bottom="0.125in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justify" fo:margin-bottom="0.125in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fo:text-align="justify" fo:margin-top="0.125in" fo:margin-bottom="0.125in"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 fo:margin-bottom="0.125in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bottom="0.125in" style:line-height-at-leas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top="0.125in" fo:margin-bottom="0.125in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top="0.125in" fo:margin-bottom="0.125in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margin-top="0.125in" fo:margin-bottom="0.125in"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margin-top="0.125in" fo:margin-bottom="0.125in" style:line-height-at-least="0.1666in" fo:text-indent="1.6041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margin-top="0.125in" fo:margin-bottom="0.12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combine="lines" style:text-combine-start-char="(" style:text-combine-end-char=")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25in" fo:margin-bottom="0.125in" fo:margin-left="0.6666in" fo:text-indent="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fo:letter-spacing="0.0694in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3">碩士</text:span><text:span text:style-name="T4">班</text:span><text:span text:style-name="T5">研究計畫</text:span><text:span text:style-name="T6">口試</text:span><text:span text:style-name="T7">委員</text:span><text:span text:style-name="T8">交通</text:span><text:span text:style-name="T9">費</text:span><text:span text:style-name="T10">領據</text:span></text:p>
      <text:p text:style-name="P11"><text:span text:style-name="T12">班別：</text:span><text:span text:style-name="T13">□</text:span><text:span text:style-name="T14">諮商與輔導學系碩士班</text:span><text:span text:style-name="T15"><text:s text:c="4"/></text:span><text:span text:style-name="T16">年級</text:span><text:span text:style-name="T17"><text:line-break/><text:s text:c="6"/></text:span><text:span text:style-name="T18">□</text:span><text:span text:style-name="T19">諮商與輔導學系碩士</text:span><text:span text:style-name="T20">在職專</text:span><text:span text:style-name="T21">班</text:span><text:span text:style-name="T22"><text:s text:c="4"/></text:span><text:span text:style-name="T23">年級</text:span></text:p>
      <text:p text:style-name="P24">研究生姓名：<text:tab/><text:s/><text:tab/><text:tab/><text:tab/><text:tab/><text:tab/><text:tab/>學號：</text:p>
      <text:p text:style-name="P25"><text:span text:style-name="T26">論文題目：</text:span><text:span text:style-name="T27"><text:s text:c="66"/></text:span><text:span text:style-name="T28"><text:s text:c="2"/></text:span></text:p>
      <text:p text:style-name="P29"/>
      <text:p text:style-name="P30">口試時間﹕<text:s/><text:s/>年<text:s text:c="3"/>月<text:s text:c="3"/>日<text:s text:c="3"/>時<text:s text:c="3"/>分至<text:s text:c="3"/>時<text:s text:c="3"/>分 <text:s text:c="3"/></text:p>
      <text:p text:style-name="P31">口試地點﹕</text:p>
      <text:p text:style-name="P32"><text:span text:style-name="T33">交通費﹕</text:span><text:span text:style-name="T34">來</text:span><text:span text:style-name="T35">新台幣</text:span><text:span text:style-name="T36"><text:s text:c="2"/></text:span><text:span text:style-name="T37"><text:s/></text:span><text:span text:style-name="T38"><text:s/></text:span><text:span text:style-name="T39">仟</text:span><text:span text:style-name="T40"><text:s/></text:span><text:span text:style-name="T41"><text:s/></text:span><text:span text:style-name="T42"><text:s text:c="2"/></text:span><text:span text:style-name="T43">佰</text:span><text:span text:style-name="T44"><text:s/></text:span><text:span text:style-name="T45"><text:s/></text:span><text:span text:style-name="T46"><text:s text:c="2"/></text:span><text:span text:style-name="T47">拾</text:span><text:span text:style-name="T48"><text:s text:c="4"/></text:span><text:span text:style-name="T49">元整（</text:span><text:span text:style-name="T50"><text:s text:c="6"/></text:span><text:span text:style-name="T51">至</text:span><text:span text:style-name="T52"><text:s text:c="7"/></text:span><text:span text:style-name="T53">□火車（自強號）□</text:span><text:span text:style-name="T54">飛機</text:span><text:span text:style-name="T55">高鐵</text:span><text:span text:style-name="T56">）</text:span></text:p>
      <text:p text:style-name="P57"><text:span text:style-name="T58">回</text:span><text:span text:style-name="T59">新台幣</text:span><text:span text:style-name="T60"><text:s text:c="2"/></text:span><text:span text:style-name="T61"><text:s/></text:span><text:span text:style-name="T62"><text:s/></text:span><text:span text:style-name="T63">仟</text:span><text:span text:style-name="T64"><text:s/></text:span><text:span text:style-name="T65"><text:s/></text:span><text:span text:style-name="T66"><text:s text:c="2"/></text:span><text:span text:style-name="T67">佰</text:span><text:span text:style-name="T68"><text:s/></text:span><text:span text:style-name="T69"><text:s/></text:span><text:span text:style-name="T70"><text:s text:c="2"/></text:span><text:span text:style-name="T71">拾</text:span><text:span text:style-name="T72"><text:s text:c="4"/></text:span><text:span text:style-name="T73">元整（</text:span><text:span text:style-name="T74"><text:s text:c="6"/></text:span><text:span text:style-name="T75">至</text:span><text:span text:style-name="T76"><text:s text:c="7"/></text:span><text:span text:style-name="T77">□火車（自強號）□</text:span><text:span text:style-name="T78">飛機</text:span><text:span text:style-name="T79">高鐵</text:span><text:span text:style-name="T80">）</text:span></text:p>
      <text:p text:style-name="P81"><text:span text:style-name="T82">合</text:span><text:span text:style-name="T83"><text:s text:c="2"/></text:span><text:span text:style-name="T84">計﹕</text:span><text:span text:style-name="T85">新台幣</text:span><text:span text:style-name="T86"><text:s/></text:span><text:span text:style-name="T87"><text:s/></text:span><text:span text:style-name="T88"><text:s text:c="2"/></text:span><text:span text:style-name="T89">仟</text:span><text:span text:style-name="T90"><text:s text:c="2"/></text:span><text:span text:style-name="T91"><text:s/></text:span><text:span text:style-name="T92"><text:s text:c="2"/></text:span><text:span text:style-name="T93">佰</text:span><text:span text:style-name="T94"><text:s text:c="2"/></text:span><text:span text:style-name="T95"><text:s/></text:span><text:span text:style-name="T96"><text:s text:c="2"/></text:span><text:span text:style-name="T97">拾</text:span><text:span text:style-name="T98"><text:s/></text:span><text:span text:style-name="T99"><text:s/></text:span><text:span text:style-name="T100"><text:s text:c="3"/></text:span><text:span text:style-name="T101">元整</text:span></text:p>
      <text:p text:style-name="P102"><text:span text:style-name="T103">口試委員﹕</text:span><text:span text:style-name="T104"><text:s text:c="6"/></text:span><text:span text:style-name="T105"><text:s/></text:span><text:span text:style-name="T106"><text:s text:c="2"/></text:span><text:span text:style-name="T107"><text:s/></text:span><text:span text:style-name="T108"><text:s text:c="5"/></text:span><text:span text:style-name="T109"><text:s text:c="4"/></text:span><text:span text:style-name="T110">（簽章）職稱：□教授□副教授□助理教授</text:span></text:p>
      <text:p text:style-name="P111"><text:span text:style-name="T112">身份證字號﹕</text:span><text:span text:style-name="T113"><text:s text:c="6"/></text:span><text:span text:style-name="T114"><text:s/></text:span><text:span text:style-name="T115"><text:s/></text:span><text:span text:style-name="T116"><text:s text:c="3"/></text:span><text:span text:style-name="T117"><text:s text:c="5"/></text:span><text:span text:style-name="T118"><text:s/></text:span><text:span text:style-name="T119"><text:s text:c="2"/></text:span><text:span text:style-name="T120">教授證字號：</text:span><text:span text:style-name="T121"><text:s text:c="14"/></text:span></text:p>
      <text:p text:style-name="P122"><text:span text:style-name="T123">服務單位：</text:span><text:span text:style-name="T124"><text:s text:c="5"/></text:span><text:span text:style-name="T125"><text:s text:c="18"/></text:span><text:span text:style-name="T126"><text:s/></text:span><text:span text:style-name="T127"><text:s/></text:span><text:span text:style-name="T128"><text:s/></text:span><text:span text:style-name="T129"><text:s text:c="3"/></text:span><text:span text:style-name="T130"><text:s text:c="5"/></text:span><text:span text:style-name="T131"><text:s/></text:span></text:p>
      <text:p text:style-name="P132"><text:span text:style-name="T133">郵局局號（銀行行號）：</text:span><text:span text:style-name="T134"><text:s text:c="42"/></text:span></text:p>
      <text:p text:style-name="P135"><text:span text:style-name="T136">郵局帳號（銀行帳號）：</text:span><text:span text:style-name="T137"><text:s text:c="42"/></text:span></text:p>
      <text:p text:style-name="P138">（若非郵局或台銀帳戶，將扣30元手續費）</text:p>
      <text:p text:style-name="P139"><text:span text:style-name="T140">戶籍地址﹕</text:span><text:span text:style-name="T141"><text:s text:c="3"/></text:span><text:span text:style-name="T142"><text:s text:c="2"/>縣（市）</text:span><text:span text:style-name="T143"><text:s text:c="2"/></text:span><text:span text:style-name="T144"><text:s/></text:span><text:span text:style-name="T145"><text:s/></text:span><text:span text:style-name="T146"><text:s/>鄉</text:span><text:span text:style-name="T147">區、市、鎮</text:span><text:span text:style-name="T148"><text:s text:c="4"/></text:span><text:span text:style-name="T149"><text:s/>里（村）</text:span><text:span text:style-name="T150"><text:s text:c="3"/></text:span><text:span text:style-name="T151">鄰</text:span><text:span text:style-name="T152"><text:s text:c="3"/></text:span><text:span text:style-name="T153"><text:s text:c="3"/>路（街）</text:span><text:span text:style-name="T154"><text:s/></text:span><text:span text:style-name="T155"><text:s/></text:span><text:span text:style-name="T156"><text:s text:c="2"/></text:span><text:span text:style-name="T157">段</text:span><text:span text:style-name="T158"><text:s/></text:span></text:p>
      <text:p text:style-name="P159"><text:s text:c="3"/>巷<text:s text:c="4"/>弄<text:s text:c="2"/><text:s text:c="3"/>號<text:s text:c="5"/>樓</text:p>
      <text:p text:style-name="P160"/>
      <text:p text:style-name="P161"><text:span text:style-name="T162">中華民國 <text:s/>年 <text:s/>月 <text:s/></text:span><text:span text:style-name="T163">日</text:span></text:p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text:span text:style-name="T171">碩士</text:span><text:span text:style-name="T172">班</text:span><text:span text:style-name="T173">研究計畫</text:span><text:span text:style-name="T174">口試</text:span><text:span text:style-name="T175">委員</text:span><text:span text:style-name="T176">鐘點費</text:span><text:span text:style-name="T177">領據</text:span></text:p>
      <text:p text:style-name="P178"><text:span text:style-name="T179">班別：</text:span><text:span text:style-name="T180">□</text:span><text:span text:style-name="T181">諮商與輔導學系碩士班</text:span><text:span text:style-name="T182"><text:s text:c="4"/></text:span><text:span text:style-name="T183">年級</text:span><text:span text:style-name="T184"><text:line-break/><text:s text:c="6"/></text:span><text:span text:style-name="T185">□</text:span><text:span text:style-name="T186">諮商與輔導學系碩士</text:span><text:span text:style-name="T187">在職專</text:span><text:span text:style-name="T188">班</text:span><text:span text:style-name="T189"><text:s text:c="4"/></text:span><text:span text:style-name="T190">年級</text:span></text:p>
      <text:p text:style-name="P191">研究生姓名：<text:tab/><text:s/><text:tab/><text:tab/><text:tab/><text:tab/><text:tab/><text:tab/>學號：</text:p>
      <text:p text:style-name="P192"><text:span text:style-name="T193">論文題目：</text:span><text:span text:style-name="T194"><text:s text:c="65"/></text:span></text:p>
      <text:p text:style-name="P195"/>
      <text:p text:style-name="P196">口試時間﹕<text:s/><text:s/>年<text:s text:c="3"/>月<text:s text:c="3"/>日<text:s text:c="3"/>時<text:s text:c="3"/>分至<text:s text:c="3"/>時<text:s text:c="3"/>分 <text:s text:c="3"/></text:p>
      <text:p text:style-name="P197">口試地點﹕</text:p>
      <text:p text:style-name="P198"><text:span text:style-name="T199">鐘</text:span><text:span text:style-name="T200"><text:s/></text:span><text:span text:style-name="T201">點</text:span><text:span text:style-name="T202"><text:s/></text:span><text:span text:style-name="T203">費﹕</text:span><text:span text:style-name="T204">新台幣壹仟元整</text:span></text:p>
      <text:p text:style-name="P205"><text:span text:style-name="T206">口試委員﹕</text:span><text:span text:style-name="T207"><text:s text:c="6"/></text:span><text:span text:style-name="T208"><text:s text:c="2"/></text:span><text:span text:style-name="T209"><text:s text:c="4"/></text:span><text:span text:style-name="T210"><text:s text:c="3"/></text:span><text:span text:style-name="T211"><text:s/></text:span><text:span text:style-name="T212"><text:s text:c="4"/></text:span><text:span text:style-name="T213">（簽章）職稱：□教授□副教授□助理教授</text:span></text:p>
      <text:p text:style-name="P214"><text:span text:style-name="T215">身份證字號﹕</text:span><text:span text:style-name="T216"><text:s text:c="6"/></text:span><text:span text:style-name="T217"><text:s/></text:span><text:span text:style-name="T218"><text:s/></text:span><text:span text:style-name="T219"><text:s text:c="2"/></text:span><text:span text:style-name="T220"><text:s text:c="2"/></text:span><text:span text:style-name="T221"><text:s/></text:span><text:span text:style-name="T222"><text:s text:c="5"/></text:span><text:span text:style-name="T223"><text:s/></text:span><text:span text:style-name="T224">教授證字號：</text:span><text:span text:style-name="T225"><text:s text:c="14"/></text:span></text:p>
      <text:p text:style-name="P226"><text:span text:style-name="T227">服務單位：</text:span><text:span text:style-name="T228"><text:s text:c="6"/></text:span><text:span text:style-name="T229"><text:s text:c="2"/></text:span><text:span text:style-name="T230"><text:s text:c="4"/></text:span><text:span text:style-name="T231"><text:s text:c="3"/></text:span><text:span text:style-name="T232"><text:s/></text:span><text:span text:style-name="T233"><text:s text:c="18"/></text:span></text:p>
      <text:p text:style-name="P234"><text:span text:style-name="T235">郵局局號（銀行行號）：</text:span><text:span text:style-name="T236"><text:s text:c="42"/></text:span></text:p>
      <text:p text:style-name="P237"><text:span text:style-name="T238">郵局帳號（銀行帳號）：</text:span><text:span text:style-name="T239"><text:s text:c="42"/></text:span></text:p>
      <text:p text:style-name="P240">（若非郵局或台銀帳戶，將扣30元手續費）</text:p>
      <text:p text:style-name="P241"><text:span text:style-name="T242">戶籍地址﹕</text:span><text:span text:style-name="T243"><text:s text:c="3"/></text:span><text:span text:style-name="T244"><text:s text:c="2"/>縣（市）</text:span><text:span text:style-name="T245"><text:s text:c="2"/></text:span><text:span text:style-name="T246"><text:s/></text:span><text:span text:style-name="T247"><text:s/></text:span><text:span text:style-name="T248"><text:s/>鄉</text:span><text:span text:style-name="T249">區、市、鎮</text:span><text:span text:style-name="T250"><text:s text:c="4"/></text:span><text:span text:style-name="T251"><text:s/>里（村）</text:span><text:span text:style-name="T252"><text:s text:c="3"/></text:span><text:span text:style-name="T253">鄰</text:span><text:span text:style-name="T254"><text:s text:c="3"/></text:span><text:span text:style-name="T255"><text:s text:c="3"/>路（街）</text:span><text:span text:style-name="T256"><text:s/></text:span><text:span text:style-name="T257"><text:s/></text:span><text:span text:style-name="T258"><text:s text:c="2"/></text:span><text:span text:style-name="T259">段</text:span><text:span text:style-name="T260"><text:s/></text:span></text:p>
      <text:p text:style-name="P261"><text:s text:c="3"/>巷<text:s text:c="4"/>弄<text:s text:c="2"/><text:s text:c="3"/>號<text:s text:c="5"/>樓</text:p>
      <text:p text:style-name="P262"/>
      <text:p text:style-name="P263"><text:span text:style-name="T264">中華民國 <text:s/>年 <text:s/>月 <text:s/></text:span><text:span text:style-name="T2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94792in" svg:height="0.6458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</dc:title>
    <dc:subject/>
    <meta:initial-creator>ANNE</meta:initial-creator>
    <dc:creator>怡伶 陳</dc:creator>
    <meta:creation-date>2022-12-01T06:11:00Z</meta:creation-date>
    <dc:date>2022-12-01T06:11:00Z</dc:date>
    <meta:print-date>2013-12-11T03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8" meta:character-count="1326" meta:row-count="9" meta:non-whitespace-character-count="1130"/>
  </office:meta>
</office:document-meta>
</file>