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5pt"/>
    </style:style>
    <style:style style:name="P8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ourier New" style:font-name-asian="Courier New" style:font-name-complex="Courier New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3444in"/>
    </style:style>
    <style:style style:name="TableColumn26" style:family="table-column">
      <style:table-column-properties style:column-width="0.5097in"/>
    </style:style>
    <style:style style:name="TableColumn27" style:family="table-column">
      <style:table-column-properties style:column-width="0.4381in"/>
    </style:style>
    <style:style style:name="TableColumn28" style:family="table-column">
      <style:table-column-properties style:column-width="1.9895in"/>
    </style:style>
    <style:style style:name="TableColumn29" style:family="table-column">
      <style:table-column-properties style:column-width="0.8125in"/>
    </style:style>
    <style:style style:name="TableColumn30" style:family="table-column">
      <style:table-column-properties style:column-width="2.4458in"/>
    </style:style>
    <style:style style:name="Table24" style:family="table">
      <style:table-properties style:width="6.540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2.1541in" fo:keep-together="always"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4166in" fo:text-indent="0.194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4166in" fo:margin-left="0.1986in" fo:text-indent="-0.1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4166in" fo:margin-left="0.3895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965in" fo:keep-together="always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 fo:margin-left="-0.0381in" fo:margin-right="-0.03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326in" fo:keep-together="always"/>
    </style:style>
    <style:style style:name="P1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 fo:margin-left="-0.0381in" fo:margin-right="-0.03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909in" fo:keep-together="always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Row150" style:family="table-row">
      <style:table-row-properties style:min-row-height="0.9756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4">諮商與輔導學系碩士班</text:span><text:span text:style-name="T5">研究生</text:span><text:span text:style-name="T6">更換</text:span><text:span text:style-name="T7">指導教授申請表</text:span></text:p>
      <text:p text:style-name="P8"><text:span text:style-name="T9">□</text:span><text:span text:style-name="T10">諮商與輔導學系碩士班</text:span><text:span text:style-name="T11"><text:s text:c="4"/></text:span><text:span text:style-name="T12">□</text:span><text:span text:style-name="T13">夜間碩士在職專</text:span><text:span text:style-name="T14">班</text:span></text:p>
      <text:p text:style-name="P15"><text:span text:style-name="T16">申請日期</text:span><text:span text:style-name="T17">:</text:span><text:span text:style-name="T18"><text:s text:c="5"/></text:span><text:span text:style-name="T19">年<text:s/>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</text:p>
            <text:p text:style-name="P34">生</text:p>
            <text:p text:style-name="P35">基</text:p>
            <text:p text:style-name="P36">本</text:p>
            <text:p text:style-name="P37">資</text:p>
            <text:p text:style-name="P38">料</text:p>
          </table:table-cell>
          <table:covered-table-cell/>
          <table:table-cell table:style-name="TableCell39" table:number-columns-spanned="4">
            <text:p text:style-name="P40"><text:span text:style-name="T41">姓名：</text:span><text:span text:style-name="T42"><text:s text:c="15"/></text:span><text:span text:style-name="T43"><text:s/>年級：</text:span><text:span text:style-name="T44">碩</text:span><text:span text:style-name="T45"><text:s text:c="4"/></text:span><text:span text:style-name="T46"><text:s text:c="2"/>學號：</text:span><text:span text:style-name="T47"><text:s text:c="15"/></text:span></text:p>
            <text:p text:style-name="P48"><text:span text:style-name="T49">研究方向：</text:span><text:span text:style-name="T50"><text:s text:c="30"/></text:span><text:span text:style-name="T51"><text:s text:c="9"/></text:span><text:span text:style-name="T52"><text:s text:c="6"/></text:span></text:p>
            <text:p text:style-name="P53"><text:span text:style-name="T54">E-mail：</text:span><text:span text:style-name="T55"><text:s text:c="31"/></text:span><text:span text:style-name="T56"><text:s text:c="9"/></text:span><text:span text:style-name="T57"><text:s text:c="7"/></text:span></text:p>
            <text:p text:style-name="P58"><text:span text:style-name="T59">電話：(H)</text:span><text:span text:style-name="T60"><text:s text:c="15"/></text:span><text:span text:style-name="T61">手機：</text:span><text:span text:style-name="T62"><text:s text:c="10"/></text:span><text:span text:style-name="T63"><text:s text:c="9"/></text:span><text:span text:style-name="T64"><text:s text:c="6"/></text:span></text:p>
            <text:p text:style-name="P65"><text:span text:style-name="T66"><text:s text:c="6"/>(O)</text:span><text:span text:style-name="T67"><text:s text:c="15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程</text:p>
            <text:p text:style-name="P77"/>
            <text:p text:style-name="P78"/>
            <text:p text:style-name="P79">序</text:p>
          </table:table-cell>
          <table:table-cell table:style-name="TableCell80">
            <text:p text:style-name="P81">學生申請</text:p>
          </table:table-cell>
          <table:table-cell table:style-name="TableCell82" table:number-columns-spanned="4">
            <text:p text:style-name="P83"><text:span text:style-name="T84">1.原敦請諮商與輔導學系</text:span><text:span text:style-name="T85"><text:s text:c="4"/></text:span><text:span text:style-name="T86"><text:s text:c="3"/></text:span><text:span text:style-name="T87"><text:s text:c="8"/></text:span><text:span text:style-name="T88">老師，</text:span></text:p>
            <text:p text:style-name="P89"><text:span text:style-name="T90">職別</text:span><text:span text:style-name="T91"><text:s text:c="9"/></text:span><text:span text:style-name="T92"><text:s text:c="2"/></text:span><text:span text:style-name="T93"><text:s text:c="4"/></text:span><text:span text:style-name="T94">，擔任本人之指導教授。</text:span></text:p>
            <text:p text:style-name="P95"><text:span text:style-name="T96">2.由於</text:span><text:span text:style-name="T97"><text:s text:c="24"/></text:span><text:span text:style-name="T98"><text:s text:c="2"/></text:span><text:span text:style-name="T99"><text:s text:c="7"/></text:span><text:span text:style-name="T100"><text:s text:c="5"/></text:span><text:span text:style-name="T101"><text:s text:c="3"/></text:span><text:span text:style-name="T102">(請敘明具體理由)擬提出</text:span><text:span text:style-name="T103">更換</text:span><text:span text:style-name="T104">指導教授為</text:span><text:span text:style-name="T105">諮商與輔導</text:span><text:span text:style-name="T106">學系</text:span><text:span text:style-name="T107"><text:s text:c="12"/></text:span><text:span text:style-name="T108">老師，職別</text:span><text:span text:style-name="T109"><text:s text:c="13"/></text:span><text:span text:style-name="T110">。</text:span></text:p>
            <text:p text:style-name="P111"><text:span text:style-name="T112"><text:s text:c="24"/>學生：</text:span><text:span text:style-name="T113"><text:s text:c="18"/></text:span><text:span text:style-name="T114">(簽章)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原任指導教授簽章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新任指導教授意見</text:p>
          </table:table-cell>
          <table:table-cell table:style-name="TableCell125" table:number-columns-spanned="4">
            <text:p text:style-name="P126"><text:span text:style-name="T127">本人同意擔任諮商與輔導學系碩士班研究生</text:span><text:span text:style-name="T128"><text:s text:c="12"/></text:span><text:span text:style-name="T129">之指導教授，並遵守論文指導相關規定。</text:span></text:p>
            <text:p text:style-name="P130"><text:span text:style-name="T131"><text:s text:c="23"/></text:span><text:span text:style-name="T132"><text:s text:c="3"/></text:span><text:span text:style-name="T133"><text:s/></text:span></text:p>
            <text:p text:style-name="P134"><text:span text:style-name="T135"><text:s text:c="23"/></text:span><text:span text:style-name="T136">指導教授：</text:span><text:span text:style-name="T137"><text:s text:c="16"/></text:span><text:span text:style-name="T138">(簽名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系所承辦人簽章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系主任</text:p>
            <text:p text:style-name="P147">簽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更換指導教授申請程序說 <text:s text:c="3"/>明</text:p>
          </table:table-cell>
          <table:covered-table-cell/>
          <table:table-cell table:style-name="TableCell153" table:number-columns-spanned="4">
            <text:p text:style-name="P154">1.由學生填寫本表提出申請。</text:p>
            <text:p text:style-name="P155">2.學生將本表送交新任指導教授簽名表示同意。</text:p>
            <text:p text:style-name="P156">3.送系主任核定聘請之。</text:p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113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/>
      </style:footer>
      <style:header-first>
        <text:p text:style-name="P3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幼兒教育學系碩士班</dc:title>
    <dc:subject/>
    <meta:initial-creator>user</meta:initial-creator>
    <dc:creator>怡伶 陳</dc:creator>
    <meta:creation-date>2022-12-01T03:47:00Z</meta:creation-date>
    <dc:date>2022-12-01T03:47:00Z</dc:date>
    <meta:print-date>2015-09-16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