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9" style:family="table-column">
      <style:table-column-properties style:column-width="1.2645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1.1201in"/>
    </style:style>
    <style:style style:name="TableColumn12" style:family="table-column">
      <style:table-column-properties style:column-width="0.2222in"/>
    </style:style>
    <style:style style:name="TableColumn13" style:family="table-column">
      <style:table-column-properties style:column-width="1.6145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0.9958in"/>
    </style:style>
    <style:style style:name="TableColumn16" style:family="table-column">
      <style:table-column-properties style:column-width="1.2097in"/>
    </style:style>
    <style:style style:name="TableColumn17" style:family="table-column">
      <style:table-column-properties style:column-width="1.6138in"/>
    </style:style>
    <style:style style:name="Table8" style:family="table">
      <style:table-properties style:width="9.6861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25in"/>
      <style:text-properties style:font-name-asian="標楷體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45" style:family="table-row">
      <style:table-row-properties style:min-row-height="0.905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5555in"/>
      <style:text-properties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555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5555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5555in"/>
      <style:text-properties style:font-name-asian="標楷體" fo:font-size="16pt" style:font-size-asian="16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color="#000000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6pt" style:font-size-asian="16pt"/>
    </style:style>
    <style:style style:name="T84" style:parent-style-name="預設段落字型" style:family="text">
      <style:text-properties style:font-name-asian="標楷體" fo:color="#000000" fo:font-size="16pt" style:font-size-asian="16pt"/>
    </style:style>
    <style:style style:name="T85" style:parent-style-name="預設段落字型" style:family="text">
      <style:text-properties style:font-name-asian="標楷體" fo:color="#000000" fo:font-size="16pt" style:font-size-asian="16pt"/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T89" style:parent-style-name="預設段落字型" style:family="text">
      <style:text-properties style:font-name-asian="標楷體" fo:color="#000000" fo:font-size="16pt" style:font-size-asian="16pt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大學九十七學年度碩博士班招生錄取考生放棄錄取聲明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3"/>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錄取系所班別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准考證號碼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9">
            <text:p text:style-name="P42">本人無異議自願放棄<text:s text:c="3"/>貴校<text:s/>研究所碩士班招生錄取資格</text:p>
            <text:p text:style-name="P43">此<text:s text:c="2"/>致</text:p>
            <text:p text:style-name="P44">國立臺南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考生簽章</text:p>
          </table:table-cell>
          <table:covered-table-cell/>
          <table:table-cell table:style-name="TableCell48" table:number-columns-spanned="4">
            <text:p text:style-name="P49"><text:span text:style-name="T50"><draw:custom-shape svg:x="2.85556in" svg:y="0.08542in" svg:width="0.99653in" svg:height="0.74236in" draw:z-index="251657728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日<text:s text:c="2"/>期</text:p>
          </table:table-cell>
          <table:table-cell table:style-name="TableCell54" table:number-columns-spanned="2">
            <text:p text:style-name="P55">年<text:s text:c="6"/>月<text:s text:c="5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國立臺南大學</text:p>
          </table:table-cell>
          <table:covered-table-cell/>
          <table:table-cell table:style-name="TableCell59">
            <text:p text:style-name="P60">系所主任</text:p>
            <text:p text:style-name="P61">簽<text:s text:c="4"/>章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承辦人</text:p>
            <text:p text:style-name="P66">簽<text:s text:c="2"/>章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備<text:s text:c="3"/>註</text:p>
          </table:table-cell>
          <table:covered-table-cell/>
          <table:table-cell table:style-name="TableCell72" table:number-columns-spanned="7">
            <text:p text:style-name="內文"><text:span text:style-name="T73">本表務必請於</text:span><text:span text:style-name="T74">9</text:span><text:span text:style-name="T75">7</text:span><text:span text:style-name="T76">年</text:span><text:span text:style-name="T77">6</text:span><text:span text:style-name="T78">月</text:span><text:span text:style-name="T79">21</text:span><text:span text:style-name="T80">日前</text:span><text:span text:style-name="T81">填具相關資料、簽章後，以郵寄方式寄回</text:span><text:span text:style-name="T82">諮商與輔導學系</text:span><text:span text:style-name="T83">系辦公室。</text:span></text:p>
            <text:p text:style-name="內文"><text:span text:style-name="T84">地址：</text:span><text:span text:style-name="T85">700</text:span><text:span text:style-name="T86">台南市樹林街二段</text:span><text:span text:style-name="T87">33</text:span><text:span text:style-name="T88">號　電話：（</text:span><text:span text:style-name="T89">06</text:span><text:span text:style-name="T90">）</text:span><text:span text:style-name="T91">2133111</text:span><text:span text:style-name="T92">轉</text:span><text:span text:style-name="T93">6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【</text:span><text:span text:style-name="T5">20104</text:span><text:span text:style-name="T6">-01</text:span><text:span text:style-name="T7">】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    學年度碩博士班招生錄取考生放棄錄取聲明書</dc:title>
    <dc:description/>
    <dc:subject/>
    <meta:initial-creator>user</meta:initial-creator>
    <dc:creator>怡伶 陳</dc:creator>
    <meta:creation-date>2022-12-01T03:55:00Z</meta:creation-date>
    <dc:date>2022-12-01T03:55:00Z</dc:date>
    <meta:print-date>2003-07-10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8" meta:row-count="1" meta:non-whitespace-character-count="221"/>
  </office:meta>
</office:document-meta>
</file>