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1.6805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4" style:family="table">
      <style:table-properties style:width="6.2944in" fo:margin-left="0in" table:align="left"/>
    </style:style>
    <style:style style:name="TableRow18" style:family="table-row">
      <style:table-row-properties style:min-row-height="0.6354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868in" style:use-optimal-row-height="false" fo:keep-together="always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text-indent="0.0763in"/>
      <style:text-properties style:font-name="標楷體"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min-row-height="0.1965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1965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1965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0" style:family="table-row">
      <style:table-row-properties style:min-row-height="0.3625in" style:use-optimal-row-height="false" fo:keep-together="always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left="0.5347in" fo:text-indent="-0.4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5347in" fo:text-indent="-0.45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left="0.3888in" fo:text-indent="0.15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margin-left="0.5333in" fo:text-indent="-0.1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1" style:family="table-row">
      <style:table-row-properties style:min-row-height="0.9236in" style:use-optimal-row-height="false" fo:keep-together="always"/>
    </style:style>
    <style:style style:name="TableCell16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0.1527in" fo:text-indent="-0.152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left="0.1527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1979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5013in" style:use-optimal-row-height="false" fo:keep-together="always"/>
    </style:style>
    <style:style style:name="TableCell18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111110845"/><text:bookmark-start text:name="_Toc450038407"/>諮商與輔導學系碩士班研究生專業知能成長證明表<text:bookmark-end text:name="_Toc111110845"/><text:bookmark-end text:name="_Toc45003840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班別</text:p>
          </table:table-cell>
          <table:covered-table-cell/>
          <table:covered-table-cell/>
          <table:table-cell table:style-name="TableCell21" table:number-columns-spanned="2">
            <text:p text:style-name="P22">□碩士班 <text:s/>年級</text:p>
            <text:p text:style-name="P23">□夜間碩班 <text:s/>年級</text:p>
          </table:table-cell>
          <table:covered-table-cell/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一、□諮商輔導相關專業知能研習（工作坊）時數：15小時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項次</text:p>
          </table:table-cell>
          <table:covered-table-cell/>
          <table:table-cell table:style-name="TableCell38" table:number-columns-spanned="10">
            <text:p text:style-name="P39">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研習時數</text:p>
          </table:table-cell>
        </table:table-row>
        <table:table-row table:style-name="TableRow42">
          <table:table-cell table:style-name="TableCell43" table:number-columns-spanned="2">
            <text:p text:style-name="P44">1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2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4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5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13">
            <text:p text:style-name="P79">合計：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<text:span text:style-name="T83">二、□使用本系全銜，發表至少1篇諮商與輔導專業知能相關之學術研討會論文或者刊物文章：1篇以上</text:span><text:span text:style-name="T84">（請檢附主辦單位核發之發表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<text:span text:style-name="T98">三、□出席</text:span><text:span text:style-name="T99">諮商與輔導專業知能相關學術研討會或論文口試：2場以上</text:span></text:p>
            <text:p text:style-name="P100"><text:span text:style-name="T101">（請檢附「</text:span><text:span text:style-name="T102">碩士班研究生旁聽論文學位考試認證單」</text:span><text:span text:style-name="T103">）</text:span></text:p>
            <text:p text:style-name="P104"><text:span text:style-name="T105">□</text:span><text:span text:style-name="T106">出席諮商與輔導專業知能相關之學術研討會：1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次</text:p>
          </table:table-cell>
          <table:covered-table-cell/>
          <table:table-cell table:style-name="TableCell110" table:number-columns-spanned="2">
            <text:p text:style-name="P111">日期</text:p>
          </table:table-cell>
          <table:covered-table-cell/>
          <table:table-cell table:style-name="TableCell112" table:number-columns-spanned="7">
            <text:p text:style-name="P113">論文口試題目（學術研討會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發表學生姓名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1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2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3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4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5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13">
            <text:p text:style-name="P163"><text:span text:style-name="T164">◆</text:span><text:span text:style-name="T165">依據本系碩士班修業要點規定，日間碩士生需檢附上述三項專業知能成長證明，始得提出論文考試申請。</text:span></text:p>
            <text:p text:style-name="P166"><text:span text:style-name="T167">◆</text:span><text:span text:style-name="T168">依據本系碩士在職專班修業要點規定，夜間碩士生需檢附上述至少二項專業知能成長證明，始得提出論文考試申請。</text:span></text:p>
            <text:p text:style-name="P169"><text:span text:style-name="T170">◆</text:span><text:span text:style-name="T171">本表僅提供列舉，各項相關證明請檢附於表後，以利查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指導教授/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系辦承辦人</text:p>
          </table:table-cell>
          <table:covered-table-cell/>
          <table:table-cell table:style-name="TableCell177" table:number-columns-spanned="5">
            <text:p text:style-name="P178">系所主管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5" text:anchor-type="as-char" svg:x="0in" svg:y="0in" svg:width="3.69792in" svg:height="0.80208in" style:rel-width="scale" style:rel-height="scale"><draw:image xlink:href="media/image1.jpeg" xlink:type="simple" xlink:show="embed" xlink:actuate="onLoad"/><svg:title/><svg:desc>08</svg:desc></draw:frame></text:p>
      </style:header>
      <style:footer>
        <text:p text:style-name="P3">【6700-06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秋蓉</meta:initial-creator>
    <dc:creator>張秋蓉</dc:creator>
    <meta:creation-date>2023-05-08T06:32:00Z</meta:creation-date>
    <dc:date>2023-05-08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