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bottom="0in" fo:margin-left="0.3347in">
        <style:tab-stops/>
      </style:paragraph-properties>
      <style:text-properties style:font-name="標楷體" fo:font-size="14pt" style:font-size-asian="14pt" style:font-size-complex="11pt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7138in" style:use-optimal-column-width="false"/>
    </style:style>
    <style:style style:name="TableColumn12" style:family="table-column">
      <style:table-column-properties style:column-width="1.4527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1.0569in" style:use-optimal-column-width="false"/>
    </style:style>
    <style:style style:name="Table4" style:family="table">
      <style:table-properties style:width="6.6881in" fo:margin-left="0in" table:align="left"/>
    </style:style>
    <style:style style:name="TableRow17" style:family="table-row">
      <style:table-row-properties style:min-row-height="0.6354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4715in" style:use-optimal-row-height="false" fo:keep-together="always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text-indent="0.0763in"/>
      <style:text-properties style:font-name="標楷體" style:font-name-asian="標楷體" fo:font-size="11pt" style:font-size-asian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1965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196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margin-left="0.5347in" fo:text-indent="-0.4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left="0.5347in" fo:text-indent="-0.4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text-align="justify" fo:margin-left="0.3888in" fo:text-indent="0.1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fo:text-align="justify" fo:margin-left="0.5333in" fo:text-indent="-0.1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9236in" style:use-optimal-row-height="false" fo:keep-together="always"/>
    </style:style>
    <style:style style:name="TableCell17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left="0.1527in" fo:text-indent="-0.1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1979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5013in" style:use-optimal-row-height="false" fo:keep-together="always"/>
    </style:style>
    <style:style style:name="TableCell20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2"><text:bookmark-start text:name="_Toc111110845"/><text:bookmark-start text:name="_Toc450038407"/>諮商與輔導學系碩士班研究生專業知能成長證明表<text:bookmark-end text:name="_Toc111110845"/><text:bookmark-end text:name="_Toc45003840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班別</text:p>
          </table:table-cell>
          <table:covered-table-cell/>
          <table:covered-table-cell/>
          <table:table-cell table:style-name="TableCell20" table:number-columns-spanned="2">
            <text:p text:style-name="P21">□碩士班<text:s text:c="2"/>年級</text:p>
            <text:p text:style-name="P22">□夜間碩班<text:s text:c="2"/>年級</text:p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12">
            <text:p text:style-name="P33">一、□諮商輔導相關專業知能研習（工作坊）時數：15小時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項次</text:p>
          </table:table-cell>
          <table:covered-table-cell/>
          <table:table-cell table:style-name="TableCell37" table:number-columns-spanned="9">
            <text:p text:style-name="P38">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研習時數</text:p>
          </table:table-cell>
        </table:table-row>
        <table:table-row table:style-name="TableRow41"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2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3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2">
            <text:p text:style-name="P78">合計：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二、</text:span><text:span text:style-name="T83">□</text:span><text:span text:style-name="T84">使用本系全銜，與指導教授共同發表至少</text:span><text:span text:style-name="T85">1</text:span><text:span text:style-name="T86">篇諮商與輔導專業知能相關之學術研討會論文或者刊物文章</text:span><text:span text:style-name="T87">：1篇以上</text:span><text:span text:style-name="T88">（請檢附主辦單位核發之</text:span><text:span text:style-name="T89">發表</text:span><text:span text:style-name="T90">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<text:span text:style-name="T104">三、</text:span><text:span text:style-name="T105">□</text:span><text:span text:style-name="T106">出席</text:span><text:span text:style-name="T107">諮商與輔導專業知能相關學術研討會或論文口試：2場以上</text:span></text:p>
            <text:p text:style-name="P108"><text:span text:style-name="T109">（請檢附「</text:span><text:span text:style-name="T110">碩士班研究生旁聽論文學位考試認證單」</text:span><text:span text:style-name="T111">）</text:span></text:p>
            <text:p text:style-name="P112"><text:span text:style-name="T113">□</text:span><text:span text:style-name="T114">出席諮商與輔導專業知能相關之學術研討會：1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項次</text:p>
          </table:table-cell>
          <table:covered-table-cell/>
          <table:table-cell table:style-name="TableCell118" table:number-columns-spanned="2">
            <text:p text:style-name="P119">日期</text:p>
          </table:table-cell>
          <table:covered-table-cell/>
          <table:table-cell table:style-name="TableCell120" table:number-columns-spanned="6">
            <text:p text:style-name="P121">論文口試題目（學術研討會名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發表學生姓名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1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5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2">
            <text:p text:style-name="P171"><text:span text:style-name="T172">◆</text:span><text:span text:style-name="T173">依據本系</text:span><text:span text:style-name="T174">碩士班</text:span><text:span text:style-name="T175">修業</text:span><text:span text:style-name="T176">要點</text:span><text:span text:style-name="T177">規定，</text:span><text:span text:style-name="T178">日間碩士生</text:span><text:span text:style-name="T179">需檢附上述</text:span><text:span text:style-name="T180">三項</text:span><text:span text:style-name="T181">專業知能成長證明，始得提出論文考試申請。</text:span></text:p>
            <text:p text:style-name="P182"><text:span text:style-name="T183">◆</text:span><text:span text:style-name="T184">依據本系</text:span><text:span text:style-name="T185">碩士在職專班</text:span><text:span text:style-name="T186">修業</text:span><text:span text:style-name="T187">要點</text:span><text:span text:style-name="T188">規定，</text:span><text:span text:style-name="T189">夜間碩士生</text:span><text:span text:style-name="T190">需檢附上述</text:span><text:span text:style-name="T191">至少二項</text:span><text:span text:style-name="T192">專業知能成長證明，始得提出論文考試申請。</text:span></text:p>
            <text:p text:style-name="P193"><text:span text:style-name="T194">◆</text:span><text:span text:style-name="T195">本表僅提供列舉，各項相關證明請檢附於表後，以利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指導教授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系辦承辦人</text:p>
          </table:table-cell>
          <table:covered-table-cell/>
          <table:table-cell table:style-name="TableCell201" table:number-columns-spanned="4">
            <text:p text:style-name="P202">系所主管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vertical-align="auto" fo:margin-bottom="0.0694in" fo:line-height="100%"/>
      <style:text-properties style:font-name="Calibri Light" style:font-name-asian="標楷體" fo:font-weight="bold" style:font-weight-asian="bold" style:font-weight-complex="bold" style:letter-kerning="true" fo:font-size="20pt" style:font-size-asian="20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20pt" style:font-size-asian="20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【6700-06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國民教育研究所碩士班研究生論文考試評分表</dc:title>
    <dc:description/>
    <dc:subject/>
    <meta:initial-creator>Maggie</meta:initial-creator>
    <dc:creator>怡伶 陳</dc:creator>
    <meta:creation-date>2022-12-01T06:24:00Z</meta:creation-date>
    <dc:date>2022-12-01T06:24:00Z</dc:date>
    <meta:print-date>2002-01-16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