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 fo:margin-bottom="0.125in" style:line-height-at-least="0in"/>
      <style:text-properties style:font-name-asian="標楷體"/>
    </style:style>
    <style:style style:name="TableColumn4" style:family="table-column">
      <style:table-column-properties style:column-width="0.2687in" style:use-optimal-column-width="false"/>
    </style:style>
    <style:style style:name="TableColumn5" style:family="table-column">
      <style:table-column-properties style:column-width="0.1298in" style:use-optimal-column-width="false"/>
    </style:style>
    <style:style style:name="TableColumn6" style:family="table-column">
      <style:table-column-properties style:column-width="0.9423in" style:use-optimal-column-width="false"/>
    </style:style>
    <style:style style:name="TableColumn7" style:family="table-column">
      <style:table-column-properties style:column-width="0.2388in" style:use-optimal-column-width="false"/>
    </style:style>
    <style:style style:name="TableColumn8" style:family="table-column">
      <style:table-column-properties style:column-width="0.5472in" style:use-optimal-column-width="false"/>
    </style:style>
    <style:style style:name="TableColumn9" style:family="table-column">
      <style:table-column-properties style:column-width="0.0993in" style:use-optimal-column-width="false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0.5548in" style:use-optimal-column-width="false"/>
    </style:style>
    <style:style style:name="TableColumn12" style:family="table-column">
      <style:table-column-properties style:column-width="0.9611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168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1.6083in" style:use-optimal-column-width="false"/>
    </style:style>
    <style:style style:name="Table3" style:family="table">
      <style:table-properties style:width="6.3812in" fo:margin-left="0in" table:align="center"/>
    </style:style>
    <style:style style:name="TableRow17" style:family="table-row">
      <style:table-row-properties style:min-row-height="0.4479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5986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-asian="標楷體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0.2222in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fo:margin-top="0.1666in" fo:margin-bottom="0.0277in" fo:line-height="0.2222in" fo:text-indent="3.157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4979in" style:use-optimal-row-height="false" fo:keep-together="always"/>
    </style:style>
    <style:style style:name="P47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3986in" style:use-optimal-row-height="false" fo:keep-together="always"/>
    </style:style>
    <style:style style:name="P53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4645in" style:use-optimal-row-height="false" fo:keep-together="always"/>
    </style:style>
    <style:style style:name="P63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-asian="標楷體"/>
    </style:style>
    <style:style style:name="P68" style:parent-style-name="內文" style:family="paragraph">
      <style:paragraph-properties fo:line-height="0.2222in"/>
      <style:text-properties style:font-name-asian="標楷體"/>
    </style:style>
    <style:style style:name="TableRow69" style:family="table-row">
      <style:table-row-properties style:min-row-height="0.3923in" style:use-optimal-row-height="false" fo:keep-together="always"/>
    </style:style>
    <style:style style:name="P70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3645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-asian="標楷體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min-row-height="0.3645in" style:use-optimal-row-height="false" fo:keep-together="always"/>
    </style:style>
    <style:style style:name="P96" style:parent-style-name="內文" style:family="paragraph">
      <style:paragraph-properties fo:text-align="justify" fo:line-height="0.2222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3645in" style:use-optimal-row-height="false" fo:keep-together="always"/>
    </style:style>
    <style:style style:name="P103" style:parent-style-name="內文" style:family="paragraph">
      <style:paragraph-properties fo:text-align="justify" fo:line-height="0.2222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1.145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  <style:text-properties style:font-name-asian="標楷體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 fo:line-height="0.2222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line-height="125%" fo:margin-left="0.1819in" fo:text-indent="-0.1819in">
        <style:tab-stops/>
      </style:paragraph-properties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line-height="125%" fo:margin-left="0.1819in" fo:text-indent="-0.1819in">
        <style:tab-stops/>
      </style:paragraph-properties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P144" style:parent-style-name="內文" style:family="paragraph">
      <style:paragraph-properties style:snap-to-layout-grid="false" fo:line-height="125%" fo:margin-left="0.1819in" fo:text-indent="-0.181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2215in" style:use-optimal-row-height="false" fo:keep-together="always"/>
    </style:style>
    <style:style style:name="P150" style:parent-style-name="內文" style:family="paragraph">
      <style:paragraph-properties fo:line-height="0.2222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25%" fo:margin-left="0.0347in" fo:text-indent="-0.0347in">
        <style:tab-stops/>
      </style:paragraph-properties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ableRow160" style:family="table-row">
      <style:table-row-properties style:min-row-height="0.2541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4812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277in" fo:margin-bottom="0.0277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277in" fo:margin-bottom="0.0277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277in" fo:margin-bottom="0.0277in"/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南大學諮商與輔導學系學生獎勵暨補助申請表</text:p>
      <text:p text:style-name="P2">申請日期：　　　年　　　月　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班別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5">
            <text:p text:style-name="P32">□</text:p>
            <text:p text:style-name="P33"><text:span text:style-name="T34">著</text:span></text:p>
            <text:p text:style-name="P35"><text:span text:style-name="T36">作</text:span></text:p>
            <text:p text:style-name="P37"><text:span text:style-name="T38">發</text:span></text:p>
            <text:p text:style-name="P39"><text:span text:style-name="T40">表</text:span></text:p>
            <text:p text:style-name="P41"/>
          </table:table-cell>
          <table:table-cell table:style-name="TableCell42" table:number-columns-spanned="2">
            <text:p text:style-name="P43">發表之研討會名稱</text:p>
          </table:table-cell>
          <table:covered-table-cell/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論文名稱</text:p>
          </table:table-cell>
          <table:covered-table-cell/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接受日期</text:p>
          </table:table-cell>
          <table:covered-table-cell/>
          <table:table-cell table:style-name="TableCell56" table:number-columns-spanned="5">
            <text:p text:style-name="P57"><text:s text:c="6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研討會舉辦日期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作者序</text:p>
          </table:table-cell>
          <table:covered-table-cell/>
          <table:table-cell table:style-name="TableCell66" table:number-columns-spanned="10">
            <text:p text:style-name="P67">□單一作者</text:p>
            <text:p text:style-name="P68">□與人合著：第<text:s text:c="6"/>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應附表件</text:span></text:p>
          </table:table-cell>
          <table:covered-table-cell/>
          <table:table-cell table:style-name="TableCell74" table:number-columns-spanned="10">
            <text:p text:style-name="P75"><text:span text:style-name="T76">接受刊登證明或已刊登之抽印本各</text:span><text:span text:style-name="T77">3</text:span><text:span text:style-name="T7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□</text:p>
            <text:p text:style-name="P82"><text:span text:style-name="T83">其</text:span></text:p>
            <text:p text:style-name="P84"><text:span text:style-name="T85">他</text:span></text:p>
            <text:p text:style-name="P86"><text:span text:style-name="T87">傑</text:span></text:p>
            <text:p text:style-name="P88"><text:span text:style-name="T89">出</text:span></text:p>
          </table:table-cell>
          <table:table-cell table:style-name="TableCell90" table:number-columns-spanned="3">
            <text:p text:style-name="P91"><text:span text:style-name="T92">活動名稱</text:span></text:p>
          </table:table-cell>
          <table:covered-table-cell/>
          <table:covered-table-cell/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<text:span text:style-name="T99">獲得獎項</text:span></text:p>
          </table:table-cell>
          <table:covered-table-cell/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應附表件</text:span></text:p>
          </table:table-cell>
          <table:covered-table-cell/>
          <table:covered-table-cell/>
          <table:table-cell table:style-name="TableCell107" table:number-columns-spanned="9">
            <text:p text:style-name="P108"><text:span text:style-name="T109">證明文件正影本（正本驗後歸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□</text:p>
            <text:p text:style-name="P113"><text:span text:style-name="T114">急</text:span></text:p>
            <text:p text:style-name="P115"><text:span text:style-name="T116">難</text:span></text:p>
            <text:p text:style-name="P117"><text:span text:style-name="T118">救</text:span></text:p>
            <text:p text:style-name="P119"><text:span text:style-name="T120">助</text:span></text:p>
          </table:table-cell>
          <table:table-cell table:style-name="TableCell121" table:number-columns-spanned="3">
            <text:p text:style-name="P122"><text:span text:style-name="T123">急難事項</text:span></text:p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table-cell table:style-name="TableCell128" table:number-columns-spanned="9">
            <text:p text:style-name="P129"><text:span text:style-name="T130">□</text:span><text:span text:style-name="T131">學生本人</text:span><text:span text:style-name="T132">重傷</text:span><text:span text:style-name="T133">至殘</text:span><text:span text:style-name="T134">或重病，</text:span><text:span text:style-name="T135">家庭無法負擔醫療費用者</text:span><text:span text:style-name="T136">。</text:span></text:p>
            <text:p text:style-name="P137"><text:span text:style-name="T138">□</text:span><text:span text:style-name="T139">學生之直系親屬重病或死亡，致生活困難無法繼續完成學業者</text:span><text:span text:style-name="T140">。</text:span></text:p>
            <text:p text:style-name="P141"><text:span text:style-name="T142">□</text:span><text:span text:style-name="T143">學生之家庭遭逢重大變故者，致生活陷入困境無法繼續完成學業者。</text:span></text:p>
            <text:p text:style-name="P144"><text:span text:style-name="T145">□特殊情況</text:span><text:span text:style-name="T146"><text:s text:c="11"/></text:span><text:span text:style-name="T147"><text:s text:c="5"/></text:span><text:span text:style-name="T14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<text:span text:style-name="T153">應附表件</text:span></text:p>
          </table:table-cell>
          <table:covered-table-cell/>
          <table:covered-table-cell/>
          <table:table-cell table:style-name="TableCell154" table:number-columns-spanned="9">
            <text:p text:style-name="P155"><text:span text:style-name="T156">住院或診斷證明書、重大傷病卡、鎮區公所或社福單位證明文件、低收入戶證明</text:span><text:span text:style-name="T157">、</text:span><text:span text:style-name="T158">個人陳述書</text:span><text:span text:style-name="T159">或其他相關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系承辦人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導師/指導教授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系主任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</table:table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12T14:13:00Z</meta:creation-date>
    <dc:date>2025-10-12T14:13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