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text-align="center" fo:line-height="200%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4" style:family="table-column">
      <style:table-column-properties style:column-width="1.7687in"/>
    </style:style>
    <style:style style:name="TableColumn15" style:family="table-column">
      <style:table-column-properties style:column-width="3.9923in"/>
    </style:style>
    <style:style style:name="Table13" style:family="table">
      <style:table-properties style:width="5.7611in" fo:margin-left="0in" table:align="left"/>
    </style:style>
    <style:style style:name="TableRow16" style:family="table-row">
      <style:table-row-properties style:min-row-height="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200%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200%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2.552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200%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200%">
        <style:tab-stops>
          <style:tab-stop style:type="left" style:position="3.1458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臺南大學諮商與輔導學系</text:p>
      <text:p text:style-name="P2"><text:span text:style-name="T3">學生學習</text:span><text:span text:style-name="T4">護照</text:span><text:span text:style-name="T5">點數</text:span><text:span text:style-name="T6">認證申請表</text:span><text:span text:style-name="T7">-校外研討會</text:span></text:p>
      <text:p text:style-name="P8"><text:span text:style-name="T9">學號：</text:span><text:span text:style-name="T10">_____________</text:span><text:span text:style-name="T11"><text:s text:c="4"/>姓名：</text:span><text:span text:style-name="T12">_____________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研討會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舉辦日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舉辦時間(起訖)</text:p>
          </table:table-cell>
          <table:table-cell table:style-name="TableCell29">
            <text:p text:style-name="P30"><text:s text:c="4"/>自 <text:s/>年 <text:s/>月 <text:s/>日 <text:s/>時 <text:s/>分至</text:p>
            <text:p text:style-name="P31"><text:s text:c="8"/>年 <text:s/>月 <text:s/>日 <text:s/>時 <text:s/>分</text:p>
          </table:table-cell>
        </table:table-row>
        <table:table-row table:style-name="TableRow32">
          <table:table-cell table:style-name="TableCell33">
            <text:p text:style-name="P34">主辦單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舉辦地點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證明文件：</text:p>
          </table:table-cell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29T07:46:00Z</meta:creation-date>
    <dc:date>2022-03-29T07:47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1" meta:row-count="1" meta:non-whitespace-character-count="138"/>
  </office:meta>
</office:document-meta>
</file>