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8076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1.5375in"/>
    </style:style>
    <style:style style:name="Table4" style:family="table">
      <style:table-properties style:width="6.0423in" fo:margin-left="0in" table:align="left"/>
    </style:style>
    <style:style style:name="TableRow12" style:family="table-row">
      <style:table-row-properties style:min-row-height="0.561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 fo:margin-left="-0.1736in">
        <style:tab-stops/>
      </style:paragraph-properties>
    </style:style>
    <style:style style:name="TableRow27" style:family="table-row">
      <style:table-row-properties style:min-row-height="0.56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56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56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171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-0.1715in"/>
    </style:style>
    <style:style style:name="TableRow53" style:family="table-row">
      <style:table-row-properties style:min-row-height="3.069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3.06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臺南大學諮商與輔導學系</text:p>
      <text:p text:style-name="P2">大學甄選入學「個人申請」考生個人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<text:s/>別</text:p>
          </table:table-cell>
          <table:covered-table-cell/>
          <table:table-cell table:style-name="TableCell19" table:number-columns-spanned="2">
            <text:p text:style-name="P20"><text:span text:style-name="T21">□</text:span>男<text:span text:style-name="T22">□</text:span>女<text:span text:style-name="T23">□其他</text:span></text:p>
          </table:table-cell>
          <table:covered-table-cell/>
          <table:table-cell table:style-name="TableCell24" table:number-rows-spanned="3">
            <text:p text:style-name="P25">2吋正面半身脫帽照片</text:p>
            <text:p text:style-name="P26">〈最近2個月內〉</text:p>
          </table:table-cell>
        </table:table-row>
        <table:table-row table:style-name="TableRow27">
          <table:table-cell table:style-name="TableCell28">
            <text:p text:style-name="P29">就讀高中職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住家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緊急聯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關係</text:p>
          </table:table-cell>
          <table:table-cell table:style-name="TableCell48" table:number-columns-spanned="2">
            <text:p text:style-name="內文"/>
          </table:table-cell>
          <table:covered-table-cell/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對本系之瞭解及申請動機</text:span></text:p>
          </table:table-cell>
          <table:table-cell table:style-name="TableCell5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列舉具體助人事蹟〈含省思與覺察〉</text:p>
          </table:table-cell>
          <table:table-cell table:style-name="TableCell6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本表若不敷使用，請自行延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03T06:47:00Z</meta:creation-date>
    <dc:date>2021-03-03T06:47:00Z</dc:date>
    <meta:print-date>2020-11-27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